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ility_scores"/><text:bookmark-start text:name="__RefHeading___ability_scores_1"/><text:bookmark-start text:name="ability_scores"/>Ability Scores<text:bookmark-end text:name="__RefHeading___ability_scores_1"/><text:bookmark-end text:name="ability_scores"/></text:h>
      <text:h text:style-name="Heading_20_2" text:outline-level="2"><text:bookmark-start text:name="__RefHeading___methods_2"/><text:bookmark-start text:name="methods"/>Methods<text:bookmark-end text:name="__RefHeading___methods_2"/><text:bookmark-end text:name="methods"/></text:h>
      <text:p text:style-name="Text_20_body">You may choose any of the four core methods you’d like for each of your characters. You don’t need to use the same method for every character.</text:p>
      <text:h text:style-name="Heading_20_2" text:outline-level="2"><text:bookmark-start text:name="__RefHeading___maximum_raises_3"/><text:bookmark-start text:name="maximum_raises"/>Maximum raises<text:bookmark-end text:name="__RefHeading___maximum_raises_3"/><text:bookmark-end text:name="maximum_raises"/></text:h>
      <text:p text:style-name="Text_20_body">A character’s original constitution score (after race is applied, but before aging is applied) is the maximum amount of times a character can be raised from the dead or resurrected. Beyond this number, raising is only possible through wishes. Since a character loses 1 CON every time they're raised, without some magical means to recover lost CON it's more likely that the character fails a Resurrection check before they hit their maximum ra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5T18::17:12</meta:creation-date>
    <dc:creator>Generated</dc:creator>
    <dc:date>2025-09-15T18::17:12</dc:date>
    <dc:language>en-US</dc:language>
    <meta:editing-cycles>1</meta:editing-cycles>
    <meta:editing-duration>PT0S</meta:editing-duration>
    <dc:title>ability_scores</dc:title>
  </office:meta>
</office:document-meta>
</file>