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mo"/><text:bookmark-start text:name="__RefHeading___ammo_1"/><text:bookmark-start text:name="ammo"/>Ammo<text:bookmark-end text:name="__RefHeading___ammo_1"/><text:bookmark-end text:name="ammo"/></text:h>
      <text:p text:style-name="Text_20_body">See Ammun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9::03:26</meta:creation-date>
    <dc:creator>Generated</dc:creator>
    <dc:date>2025-09-06T19::03:26</dc:date>
    <dc:language>en-US</dc:language>
    <meta:editing-cycles>1</meta:editing-cycles>
    <meta:editing-duration>PT0S</meta:editing-duration>
    <dc:title>ammo</dc:title>
  </office:meta>
</office:document-meta>
</file>