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munition"/><text:bookmark-start text:name="__RefHeading___ammunition_1"/><text:bookmark-start text:name="ammunition"/>Ammunition<text:bookmark-end text:name="__RefHeading___ammunition_1"/><text:bookmark-end text:name="ammunition"/></text:h>
      <text:p text:style-name="Text_20_body">Ammunition includes bullets, darts,<text:note text:id="ftn0" text:note-class="footnote"><text:note-citation text:label="1)">1)</text:note-citation><text:note-body><text:p text:style-name="Text_20_body">Darts are worth more XP and GP than other ammunition presumably due to their rarity, not because they are reusable.</text:p></text:note-body></text:note> arrows, and quarrel (bolts). Daggers, javelins, spears, and throwing hammers do not count as ammunition. Remember that spears may be broken by their targets.<text:note text:id="ftn1" text:note-class="footnote"><text:note-citation text:label="2)">2)</text:note-citation><text:note-body><text:p text:style-name="Text_20_body">DMG 169, “Spears”.</text:p></text:note-body></text:note></text:p>
      <text:h text:style-name="Heading_20_2" text:outline-level="2"><text:bookmark-start text:name="__RefHeading___recovery_2"/><text:bookmark-start text:name="recovery"/>Recovery<text:bookmark-end text:name="__RefHeading___recovery_2"/><text:bookmark-end text:name="recovery"/></text:h>
      <text:p text:style-name="Text_20_body">Non-magic ammunition is always lost when used. It cannot be recovered.</text:p>
      <text:p text:style-name="Text_20_body">Magic ammunition has a 50% chance of recovery if it does not hit its target.<text:note text:id="ftn2" text:note-class="footnote"><text:note-citation text:label="3)">3)</text:note-citation><text:note-body><text:p text:style-name="Text_20_body">DMG 168.</text:p></text:note-body></text:note> A player can roll d6 for every magic shot missed; a shot is recovered for every die showing 1-3.</text:p>
      <text:p text:style-name="Text_20_body">Since daggers, javelins, and throwing hammers are not ammunition, they can always be recovered under normal circumstances. However, note that many magical javelins indicate that they are used in the throw, or at least that their magic is only useful for one throw.</text:p>
      <text:h text:style-name="Heading_20_2" text:outline-level="2"><text:bookmark-start text:name="__RefHeading___xp_and_gp_value_3"/><text:bookmark-start text:name="xp_and_gp_value"/>XP and GP value<text:bookmark-end text:name="__RefHeading___xp_and_gp_value_3"/><text:bookmark-end text:name="xp_and_gp_value"/></text:h>
      <text:p text:style-name="Text_20_body">Listed XP and GP values are per individual ammunition. For example, 6x <text:span text:style-name="Emphasis">bolt +1</text:span> would be worth 120 XP or 720 gp.</text:p>
      <text:p text:style-name="Text_20_body">Even though javelins aren't considered ammo, it's worth mentioning that their listed GP/XP value is for individual javelins, just like with ammo.<text:note text:id="ftn3" text:note-class="footnote"><text:note-citation text:label="4)">4)</text:note-citation><text:note-body><text:p text:style-name="Text_20_body">This looks like a large reward, but the effects of <text:span text:style-name="Emphasis">javelin of lightning</text:span> and <text:span text:style-name="Emphasis">javelin of piercing</text:span> are quite powerful, and the javelins are rare as well. You'll note that <text:span text:style-name="Emphasis">javelin +2</text:span>, the one that isn't expended in one use, comes only singly, not in a bundle.</text:p></text:note-body></text:note></text:p>
      <text:h text:style-name="Heading_20_2" text:outline-level="2"><text:bookmark-start text:name="__RefHeading___effect_on_henchman_offer_4"/><text:bookmark-start text:name="effect_on_henchman_offer"/>Effect on henchman offer<text:bookmark-end text:name="__RefHeading___effect_on_henchman_offer_4"/><text:bookmark-end text:name="effect_on_henchman_offer"/></text:h>
      <text:p text:style-name="Text_20_body">See Henchmen offers of employ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8T07::55:11</meta:creation-date>
    <dc:creator>Generated</dc:creator>
    <dc:date>2025-09-18T07::55:11</dc:date>
    <dc:language>en-US</dc:language>
    <meta:editing-cycles>1</meta:editing-cycles>
    <meta:editing-duration>PT0S</meta:editing-duration>
    <dc:title>ammunition</dc:title>
  </office:meta>
</office:document-meta>
</file>