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tributes"/><text:bookmark-start text:name="__RefHeading___attributes_1"/><text:bookmark-start text:name="attributes"/>Attributes<text:bookmark-end text:name="__RefHeading___attributes_1"/><text:bookmark-end text:name="attributes"/></text:h>
      <text:h text:style-name="Heading_20_2" text:outline-level="2"><text:bookmark-start text:name="__RefHeading___age_2"/><text:bookmark-start text:name="age"/>Age<text:bookmark-end text:name="__RefHeading___age_2"/><text:bookmark-end text:name="age"/></text:h>
      <text:p text:style-name="Text_20_body">Remember that ability score modifiers for age are cumulative.</text:p>
      <text:h text:style-name="Heading_20_2" text:outline-level="2"><text:bookmark-start text:name="__RefHeading___secondary_skills_3"/><text:bookmark-start text:name="secondary_skills"/>Secondary skills<text:bookmark-end text:name="__RefHeading___secondary_skills_3"/><text:bookmark-end text:name="secondary_skills"/></text:h>
      <text:p text:style-name="Text_20_body">Having a secondary skill indicates that your character has a hobbyist level of competence in the skill. This means you could judge the value of materials and products related to that skill, and may be able to craft rudimentary items related to it. Your character will always be far inferior to anyone who actually practices the profession.</text:p>
      <text:p text:style-name="Text_20_body">Basically, this is something to ask the DM about during an adventure. “My character has the X skill, can I…”</text:p>
      <text:p text:style-name="Text_20_body">Characters will never be able to make money from their secondary skill.<text:note text:id="ftn0" text:note-class="footnote"><text:note-citation text:label="1)">1)</text:note-citation><text:note-body><text:p text:style-name="Text_20_body">It's just not worth the DM's time to calculate how many silver pieces a character made during a week of downtime. Go adventure!</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1T04::27:39</meta:creation-date>
    <dc:creator>Generated</dc:creator>
    <dc:date>2025-09-01T04::27:39</dc:date>
    <dc:language>en-US</dc:language>
    <meta:editing-cycles>1</meta:editing-cycles>
    <meta:editing-duration>PT0S</meta:editing-duration>
    <dc:title>attributes</dc:title>
  </office:meta>
</office:document-meta>
</file>