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nshee"/><text:bookmark-start text:name="__RefHeading___banshee_1"/><text:bookmark-start text:name="banshee"/>Banshee<text:bookmark-end text:name="__RefHeading___banshee_1"/><text:bookmark-end text:name="banshee"/></text:h>
      <text:p text:style-name="Text_20_body">Banshees are not subject to clerical turning.<text:note text:id="ftn0" text:note-class="footnote"><text:note-citation text:label="1)">1)</text:note-citation><text:note-body><text:p text:style-name="Text_20_body">Polyhedron #17, May 1984, “Dispel Confusion”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5:34</meta:creation-date>
    <dc:creator>Generated</dc:creator>
    <dc:date>2025-09-06T20::15:34</dc:date>
    <dc:language>en-US</dc:language>
    <meta:editing-cycles>1</meta:editing-cycles>
    <meta:editing-duration>PT0S</meta:editing-duration>
    <dc:title>banshee</dc:title>
  </office:meta>
</office:document-meta>
</file>