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"/><text:bookmark-start text:name="__RefHeading___cn_1"/><text:bookmark-start text:name="cn"/>cn<text:bookmark-end text:name="__RefHeading___cn_1"/><text:bookmark-end text:name="cn"/></text:h>
      <text:p text:style-name="Text_20_body">“cn” is how encumbrance is denoted on Demon Idol. “cn” stands for “coins”. Remember that encumbrance is not just weight, but also bulkiness. “cn” is nonetheless a useful abbrev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2::10:37</meta:creation-date>
    <dc:creator>Generated</dc:creator>
    <dc:date>2025-08-06T02::10:37</dc:date>
    <dc:language>en-US</dc:language>
    <meta:editing-cycles>1</meta:editing-cycles>
    <meta:editing-duration>PT0S</meta:editing-duration>
    <dc:title>cn</dc:title>
  </office:meta>
</office:document-meta>
</file>