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bat"/><text:bookmark-start text:name="__RefHeading___combat_1"/><text:bookmark-start text:name="combat"/>Combat<text:bookmark-end text:name="__RefHeading___combat_1"/><text:bookmark-end text:name="combat"/></text:h>
      <text:p text:style-name="Text_20_body">AD&amp;D combat – especially initiative – is infamous for being open to numerous interpretations, and is often subject to many houserules. Demon Idol provides a clear-cut Combat Procedure, and this page provides additional rules info.</text:p>
      <text:h text:style-name="Heading_20_2" text:outline-level="2"><text:bookmark-start text:name="__RefHeading___points_to_remember_2"/><text:bookmark-start text:name="points_to_remember"/>Points To Remember<text:bookmark-end text:name="__RefHeading___points_to_remember_2"/><text:bookmark-end text:name="points_to_remember"/></text:h>
      <text:list text:style-name="List_20_1" text:continue-numbering="false">
        <text:list-item>
          <text:p text:style-name="List_20_1_Content_First"> AD&amp;D combat is meant to be abstract. This is not a simulationist game system. There will be times you may think, “That doesn't make sense!” Just roll with it.</text:p>
        </text:list-item>
        <text:list-item>
          <text:p text:style-name="List_20_1_Content"> This is a game, not simulation. The abstract nature of AD&amp;D combat enables those 200 vs 200 battles of mixed troops, spells, PCs, and NPCs.</text:p>
        </text:list-item>
        <text:list-item>
          <text:p text:style-name="List_20_1_Content_Last"> It is only by keeping a defined combat procedure that players will be able to judge their options and make meaningful decisions. When you override rules with DM fiat, you usually weaken the gam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1T19::30:53</meta:creation-date>
    <dc:creator>Generated</dc:creator>
    <dc:date>2025-09-01T19::30:53</dc:date>
    <dc:language>en-US</dc:language>
    <meta:editing-cycles>1</meta:editing-cycles>
    <meta:editing-duration>PT0S</meta:editing-duration>
    <dc:title>combat</dc:title>
  </office:meta>
</office:document-meta>
</file>