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site_bow"/><text:bookmark-start text:name="__RefHeading___composite_bow_1"/><text:bookmark-start text:name="composite_bow"/>Composite Bow<text:bookmark-end text:name="__RefHeading___composite_bow_1"/><text:bookmark-end text:name="composite_bow"/></text:h>
      <text:p text:style-name="Text_20_body">The benefit of the composite bow is being able to fire it while mounted. It is not inherently a strength bow (such as was the case in D&amp;D 3rd editio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1T14::25:59</meta:creation-date>
    <dc:creator>Generated</dc:creator>
    <dc:date>2025-09-01T14::25:59</dc:date>
    <dc:language>en-US</dc:language>
    <meta:editing-cycles>1</meta:editing-cycles>
    <meta:editing-duration>PT0S</meta:editing-duration>
    <dc:title>composite_bow</dc:title>
  </office:meta>
</office:document-meta>
</file>