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ath"/><text:bookmark-start text:name="__RefHeading___death_1"/><text:bookmark-start text:name="death"/>Death<text:bookmark-end text:name="__RefHeading___death_1"/><text:bookmark-end text:name="death"/></text:h>
      <text:h text:style-name="Heading_20_2" text:outline-level="2"><text:bookmark-start text:name="__RefHeading___while_polymorphed_or_shape_changed_2"/><text:bookmark-start text:name="while_polymorphed_or_shape_changed"/>While polymorphed or shape changed<text:bookmark-end text:name="__RefHeading___while_polymorphed_or_shape_changed_2"/><text:bookmark-end text:name="while_polymorphed_or_shape_changed"/></text:h>
      <text:p text:style-name="Text_20_body">Unless the ability explicitly states so, the creature does not change form upon death.<text:note text:id="ftn0" text:note-class="footnote"><text:note-citation text:label="1)">1)</text:note-citation><text:note-body><text:p text:style-name="Text_20_body">Nowhere in the rules does it say this happens.</text:p></text:note-body></text:note></text:p>
      <text:p text:style-name="Text_20_body">Whether a creature can be raised from the dead by <text:span text:style-name="Emphasis">raise dead</text:span> or <text:span text:style-name="Emphasis">resurrection</text:span> depends on its original form. For example, a human druid who died in giant bat form could be raised, but an elven or half-orc who died in human form could not.<text:note text:id="ftn1" text:note-class="footnote"><text:note-citation text:label="2)">2)</text:note-citation><text:note-body><text:p text:style-name="Text_20_body">Remember that elves and half-orcs can not be brought back by <text:span text:style-name="Emphasis">raise dead</text:span> or <text:span text:style-name="Emphasis">resurrection</text:span>, only a <text:span text:style-name="Emphasis">rod of resurrection</text:span>, <text:span text:style-name="Emphasis">wish</text:span>, or similar. See <text:a xlink:type="simple" xlink:href="#__RefHeading___death_1" text:style-name="Local_20_link" text:visited-style-name="Visited_20_Local_20_Link">Death</text:a> for more info.</text:p></text:note-body></text:note> When the creature is raised, it will remain in the form it died in (including wounds and poison, as normal, unless the means used to raise state otherwise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18T10::05:44</meta:creation-date>
    <dc:creator>Generated</dc:creator>
    <dc:date>2025-09-18T10::05:44</dc:date>
    <dc:language>en-US</dc:language>
    <meta:editing-cycles>1</meta:editing-cycles>
    <meta:editing-duration>PT0S</meta:editing-duration>
    <dc:title>death</dc:title>
  </office:meta>
</office:document-meta>
</file>