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arm"/><text:bookmark-start text:name="__RefHeading___disarm_1"/><text:bookmark-start text:name="disarm"/>Disarm<text:bookmark-end text:name="__RefHeading___disarm_1"/><text:bookmark-end text:name="disarm"/></text:h>
      <text:p text:style-name="Text_20_body">Some weapons are capable of disarming. These include the spetum and khopesh.</text:p>
      <text:p text:style-name="Text_20_body">A combatant being disarmed can save vs petrification to avoid the disarm, but this does not negate any other effects of being hit by the weapon (damage, etc.).</text:p>
      <text:p text:style-name="Text_20_body">A combatant must spend one round recovering a disarmed weapon before being able to use it again.<text:note text:id="ftn0" text:note-class="footnote"><text:note-citation text:label="1)">1)</text:note-citation><text:note-body><text:p text:style-name="Text_20_body">This is supported by the UA disarm rules, by <text:span text:style-name="Emphasis">whip</text:span> on UA 55, and by good reason, since if the weapon were easily recoverable in a segment or two, disarm would be terrible.</text:p></text:note-body></text:note></text:p>
      <text:p text:style-name="Text_20_body">We do not use the full UA disarming rules – only the above weapons are able to be used to disarm, and they can do so while simultaneously attacking. However, we do apply the saving throw, as seen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1::52:29</meta:creation-date>
    <dc:creator>Generated</dc:creator>
    <dc:date>2025-08-23T11::52:29</dc:date>
    <dc:language>en-US</dc:language>
    <meta:editing-cycles>1</meta:editing-cycles>
    <meta:editing-duration>PT0S</meta:editing-duration>
    <dc:title>disarm</dc:title>
  </office:meta>
</office:document-meta>
</file>