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ease_immunity"/><text:bookmark-start text:name="__RefHeading___disease_immunity_1"/><text:bookmark-start text:name="disease_immunity"/>Disease Immunity<text:bookmark-end text:name="__RefHeading___disease_immunity_1"/><text:bookmark-end text:name="disease_immunity"/></text:h>
      <text:p text:style-name="Text_20_body">Disease immunity is granted to the paladin and monk class, and may be obtained through other means as well.</text:p>
      <text:p text:style-name="Text_20_body">This immunity includes immunity to parasites (parasites are a disease). Lycanthropy and mummy rot can still be contracted, because they are also curses.<text:note text:id="ftn0" text:note-class="footnote"><text:note-citation text:label="1)">1)</text:note-citation><text:note-body><text:p text:style-name="Text_20_body">Dragon #32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6::43:53</meta:creation-date>
    <dc:creator>Generated</dc:creator>
    <dc:date>2025-09-04T16::43:53</dc:date>
    <dc:language>en-US</dc:language>
    <meta:editing-cycles>1</meta:editing-cycles>
    <meta:editing-duration>PT0S</meta:editing-duration>
    <dc:title>disease_immunity</dc:title>
  </office:meta>
</office:document-meta>
</file>