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ation_spell"/><text:bookmark-start text:name="__RefHeading___divination_spell_1"/><text:bookmark-start text:name="divination_spell"/>Divination (Spell)<text:bookmark-end text:name="__RefHeading___divination_spell_1"/><text:bookmark-end text:name="divination_spell"/></text:h>
      <text:p text:style-name="Text_20_body">This spell will inform the caster's player as to the DL equivalent of the area if it is dungeon-like. Of course, if the divination is incorrect, any DL will b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8::44:57</meta:creation-date>
    <dc:creator>Generated</dc:creator>
    <dc:date>2025-09-06T18::44:57</dc:date>
    <dc:language>en-US</dc:language>
    <meta:editing-cycles>1</meta:editing-cycles>
    <meta:editing-duration>PT0S</meta:editing-duration>
    <dc:title>divination_spell</dc:title>
  </office:meta>
</office:document-meta>
</file>