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mn"/><text:bookmark-start text:name="__RefHeading___dmn_1"/><text:bookmark-start text:name="dmn"/>dmn<text:bookmark-end text:name="__RefHeading___dmn_1"/><text:bookmark-end text:name="dmn"/></text:h>
      <text:p text:style-name="Text_20_body">dmn is an in-development command line interface (CLI) and Rust library that provides tools for DMs and other players of AD&amp;D. It is a brand new project that probably contains bugs. It has been used in our campaign to great effect so far, since it already can save quite a lot of item in generating magic items and henchmen. But you use it at your own risk – if you're not able to audit the code yourself, you might just want to do things by hand for now.</text:p>
      <text:list text:style-name="List_20_1" text:continue-numbering="false">
        <text:list-item>
          <text:p text:style-name="List_20_1_Content_First"> Source code: https://git.aikuro.net/poems/dmn</text:p>
        </text:list-item>
        <text:list-item>
          <text:p text:style-name="List_20_1_Content_Last"> Rust crate: https://crates.io/crates/dm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9-03T03::49:34</meta:creation-date>
    <dc:creator>Generated</dc:creator>
    <dc:date>2025-09-03T03::49:34</dc:date>
    <dc:language>en-US</dc:language>
    <meta:editing-cycles>1</meta:editing-cycles>
    <meta:editing-duration>PT0S</meta:editing-duration>
    <dc:title>dmn</dc:title>
  </office:meta>
</office:document-meta>
</file>