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text:bookmark-start text:name="__RefHeading___door_1"/><text:bookmark-start text:name="door"/>Door<text:bookmark-end text:name="__RefHeading___door_1"/><text:bookmark-end text:name="door"/></text:h>
      <text:p text:style-name="Text_20_body">It's an often missed rule that all dungeon doors are quite large, difficult for PCs to open, and easy for the dungeon's denizens to open.<text:note text:id="ftn0" text:note-class="footnote"><text:note-citation text:label="1)">1)</text:note-citation><text:note-body><text:p text:style-name="Text_20_body">It's important to read all the dungeon door rules, which are found on DMG 97.</text:p></text:note-body></text:note> All dungeon doors MUST be rolled for in order to open. Up to 3 characters can try to open a standard 8' wide door in one check – each character rolls separately.</text:p>
      <text:p text:style-name="Text_20_body">Base types:</text:p>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pening                                  </text:p>
          </table:table-cell>
          <table:table-cell office:value-type="string" table:style-name="tableheader">
            <text:p text:style-name="Table_20_Heading"> Breaking                                   </text:p>
          </table:table-cell>
          <table:table-cell office:value-type="string" table:style-name="tableheader">
            <text:p text:style-name="Table_20_Heading"> Spiking                                             </text:p>
          </table:table-cell>
        </table:table-row>
        <table:table-row>
          <table:table-cell office:value-type="string" table:style-name="tablecell">
            <text:p text:style-name="tablealignleft"> Wood   </text:p>
          </table:table-cell>
          <table:table-cell office:value-type="string" table:style-name="tablecell">
            <text:p text:style-name="tablealignleft"> 1 success                                </text:p>
          </table:table-cell>
          <table:table-cell office:value-type="string" table:style-name="tablecell">
            <text:p text:style-name="tablealignleft"> 1 turn, 3 WM checks                        </text:p>
          </table:table-cell>
          <table:table-cell office:value-type="string" table:style-name="tablecell">
            <text:p text:style-name="tablealignleft"> 1 spike holds 3-9 rounds, 2 spikes holds 3-9 turns  </text:p>
          </table:table-cell>
        </table:table-row>
        <table:table-row>
          <table:table-cell office:value-type="string" table:style-name="tablecell">
            <text:p text:style-name="tablealignleft"> Stone  </text:p>
          </table:table-cell>
          <table:table-cell office:value-type="string" table:style-name="tablecell">
            <text:p text:style-name="tablealignleft"> 1 success, chance reduced by 1           </text:p>
          </table:table-cell>
          <table:table-cell office:value-type="string" table:style-name="tablecell">
            <text:p text:style-name="tablealignleft"> 6 turns with tools, 3 WM checks/turn       </text:p>
          </table:table-cell>
          <table:table-cell office:value-type="string" table:style-name="tablecell">
            <text:p text:style-name="tablealignleft"> Double spikes needed for above effect               </text:p>
          </table:table-cell>
        </table:table-row>
        <table:table-row>
          <table:table-cell office:value-type="string" table:style-name="tablecell">
            <text:p text:style-name="tablealignleft"> Metal  </text:p>
          </table:table-cell>
          <table:table-cell office:value-type="string" table:style-name="tablecell">
            <text:p text:style-name="tablealignleft"> 1 success, chance halved (rounded down)  </text:p>
          </table:table-cell>
          <table:table-cell office:value-type="string" table:style-name="tablecell">
            <text:p text:style-name="tablealignleft"> Impossible without magic or special means  </text:p>
          </table:table-cell>
          <table:table-cell office:value-type="string" table:style-name="tablecell">
            <text:p text:style-name="tablealignleft"> Triple spikes needed for above effect               </text:p>
          </table:table-cell>
        </table:table-row>
      </table:table>
      <text:p text:style-name="Text_20_body">Modifiers:</text:p>
      <table:table table:style-name="Table">
        <table:table-column/>
        <table:table-column/>
        <table:table-column/>
        <table:table-row>
          <table:table-cell office:value-type="string" table:style-name="tableheader">
            <text:p text:style-name="Table_20_Heading"> Door State      </text:p>
          </table:table-cell>
          <table:table-cell office:value-type="string" table:style-name="tableheader">
            <text:p text:style-name="Table_20_Heading"> Open Modifier                   </text:p>
          </table:table-cell>
          <table:table-cell office:value-type="string" table:style-name="tableheader">
            <text:p text:style-name="Table_20_Heading"> Break Modifier                        </text:p>
          </table:table-cell>
        </table:table-row>
        <table:table-row>
          <table:table-cell office:value-type="string" table:style-name="tablecell">
            <text:p text:style-name="tablealignleft"> Stuck           </text:p>
          </table:table-cell>
          <table:table-cell office:value-type="string" table:style-name="tablecell">
            <text:p text:style-name="tablealignleft"> Chance reduced by 1             </text:p>
          </table:table-cell>
          <table:table-cell office:value-type="string" table:style-name="tablecell">
            <text:p text:style-name="tablealignleft"> –                                    </text:p>
          </table:table-cell>
        </table:table-row>
        <table:table-row>
          <table:table-cell office:value-type="string" table:style-name="tablecell">
            <text:p text:style-name="tablealignleft"> Sturdy          </text:p>
          </table:table-cell>
          <table:table-cell office:value-type="string" table:style-name="tablecell">
            <text:p text:style-name="tablealignleft"> –                              </text:p>
          </table:table-cell>
          <table:table-cell office:value-type="string" table:style-name="tablecell">
            <text:p text:style-name="tablealignleft"> Takes 2x as long (with 2x WM checks)  </text:p>
          </table:table-cell>
        </table:table-row>
        <table:table-row>
          <table:table-cell office:value-type="string" table:style-name="tablecell">
            <text:p text:style-name="tablealignleft"> Locked (wood)   </text:p>
          </table:table-cell>
          <table:table-cell office:value-type="string" table:style-name="tablecell">
            <text:p text:style-name="tablealignleft"> Two simultaneous 1s required    </text:p>
          </table:table-cell>
          <table:table-cell office:value-type="string" table:style-name="tablecell">
            <text:p text:style-name="tablealignleft"> –                                    </text:p>
          </table:table-cell>
        </table:table-row>
        <table:table-row>
          <table:table-cell office:value-type="string" table:style-name="tablecell">
            <text:p text:style-name="tablealignleft"> Locked (stone)  </text:p>
          </table:table-cell>
          <table:table-cell office:value-type="string" table:style-name="tablecell">
            <text:p text:style-name="tablealignleft"> Three simultaneous 1s required  </text:p>
          </table:table-cell>
          <table:table-cell office:value-type="string" table:style-name="tablecell">
            <text:p text:style-name="tablealignleft"> –                                    </text:p>
          </table:table-cell>
        </table:table-row>
        <table:table-row>
          <table:table-cell office:value-type="string" table:style-name="tablecell">
            <text:p text:style-name="tablealignleft"> Locked (metal)  </text:p>
          </table:table-cell>
          <table:table-cell office:value-type="string" table:style-name="tablecell">
            <text:p text:style-name="tablealignleft"> Only possible with STR 18/91+ equivalent or magic        </text:p>
          </table:table-cell>
          <table:table-cell office:value-type="string" table:style-name="tablecell">
            <text:p text:style-name="tablealignleft"> –                                    </text:p>
          </table:table-cell>
        </table:table-row>
        <table:table-row>
          <table:table-cell office:value-type="string" table:style-name="tablecell">
            <text:p text:style-name="tablealignleft"> Barred          </text:p>
          </table:table-cell>
          <table:table-cell office:value-type="string" table:style-name="tablecell">
            <text:p text:style-name="tablealignleft"> Only possible with STR 18/91+ equivalent or magic        </text:p>
          </table:table-cell>
          <table:table-cell office:value-type="string" table:style-name="tablecell">
            <text:p text:style-name="tablealignleft"> –                                    </text:p>
          </table:table-cell>
        </table:table-row>
      </table:table>
      <text:p text:style-name="Text_20_body">If modifiers cause an opener's chance to be reduced below 1-in-6, the door will either require multiple simultaneous successes or simply be impossible to open without magic.</text:p>
      <text:h text:style-name="Heading_20_2" text:outline-level="2"><text:bookmark-start text:name="__RefHeading___opening_2"/><text:bookmark-start text:name="opening"/>Opening<text:bookmark-end text:name="__RefHeading___opening_2"/><text:bookmark-end text:name="opening"/></text:h>
      <text:p text:style-name="Text_20_body">First determine the base chance based on the type of door (above). Then apply any modifiers (also above).</text:p>
      <text:h text:style-name="Heading_20_3" text:outline-level="3"><text:bookmark-start text:name="__RefHeading___str_18_91_3"/><text:bookmark-start text:name="str_18_91"/>STR 18/91+<text:bookmark-end text:name="__RefHeading___str_18_91_3"/><text:bookmark-end text:name="str_18_91"/></text:h>
      <text:p text:style-name="Text_20_body">For exceptional strength of 18/91 or higher which affords open chances of “1-4 (1)” or “1-5 (2)”,<text:note text:id="ftn1" text:note-class="footnote"><text:note-citation text:label="2)">2)</text:note-citation><text:note-body><text:p text:style-name="Text_20_body">PHB 9.</text:p></text:note-body></text:note> treat each of those as “steps” for purposes of reducing chances by 1. For example, “1-5 (2)” reduced by 1 would go to “1-4 (1)”, and “1-4 (1)” reduced by 1 would go to “1-4”.</text:p>
      <text:h text:style-name="Heading_20_3" text:outline-level="3"><text:bookmark-start text:name="__RefHeading___after_opening_4"/><text:bookmark-start text:name="after_opening"/>After opening<text:bookmark-end text:name="__RefHeading___after_opening_4"/><text:bookmark-end text:name="after_opening"/></text:h>
      <text:p text:style-name="Text_20_body">Any character who assisted in opening the door is in the room or corridor beyond afterward.<text:span text:style-name="sup">Ex</text:span><text:note text:id="ftn2" text:note-class="footnote"><text:note-citation text:label="3)">3)</text:note-citation><text:note-body><text:p text:style-name="Text_20_body">Without a rule like this, undesirable gameplay arises where fights may happen in doorways, or questions of character position will arise. With this rule, positioning is clear, and encounters can begin inside of the room proper.</text:p></text:note-body></text:note></text:p>
      <text:h text:style-name="Heading_20_3" text:outline-level="3"><text:bookmark-start text:name="__RefHeading___failure_5"/><text:bookmark-start text:name="failure"/>Failure<text:bookmark-end text:name="__RefHeading___failure_5"/><text:bookmark-end text:name="failure"/></text:h>
      <text:p text:style-name="Text_20_body">A failure to open the door means anything beyond the door is alerted to the attempt and cannot be surprised by the opening party.</text:p>
      <text:p text:style-name="Text_20_body">Door checks can be made indefinitely until they succeed, each attempt taking 1 round. For every three consecutive failures, a wandering monster check is made.</text:p>
      <text:h text:style-name="Heading_20_2" text:outline-level="2"><text:bookmark-start text:name="__RefHeading___closing_time_6"/><text:bookmark-start text:name="closing_time"/>Closing time<text:bookmark-end text:name="__RefHeading___closing_time_6"/><text:bookmark-end text:name="closing_time"/></text:h>
      <text:p text:style-name="Text_20_body">Dungeon doors always close at the end of the following round unless a character spends the round holding it open, during which time they cannot fight, cast spells, etc. Dungeon doors will also stay open if a monster wants it to stay open.<text:span text:style-name="sup">Ex</text:span><text:note text:id="ftn3" text:note-class="footnote"><text:note-citation text:label="4)">4)</text:note-citation><text:note-body><text:p text:style-name="Text_20_body">DMG 97 says, “all doors are hard to open and hard to keep closed or open for player characters”, and this rule simply adds a definitive number to it.</text:p></text:note-body></text:note></text:p>
      <text:h text:style-name="Heading_20_2" text:outline-level="2"><text:bookmark-start text:name="__RefHeading___spiking_7"/><text:bookmark-start text:name="spiking"/>Spiking<text:bookmark-end text:name="__RefHeading___spiking_7"/><text:bookmark-end text:name="spiking"/></text:h>
      <text:p text:style-name="Text_20_body">There are no official rules for this. The following system is suggested:<text:span text:style-name="sup">Ex</text:span></text:p>
      <text:list text:style-name="List_20_1" text:continue-numbering="false">
        <text:list-item>
          <text:p text:style-name="List_20_1_Content_First"> Spiking doors takes a number of spikes as indicated in the table at the top of this page.</text:p>
        </text:list-item>
        <text:list-item>
          <text:p text:style-name="List_20_1_Content"> 1 round is needed per spike.</text:p>
        </text:list-item>
        <text:list-item>
          <text:p text:style-name="List_20_1_Content"> Each spike triggers a wandering monster roll.</text:p>
        </text:list-item>
        <text:list-item>
          <text:p text:style-name="List_20_1_Content"> Spikes are not recoverable. They are one-time use.</text:p>
        </text:list-item>
        <text:list-item>
          <text:p text:style-name="List_20_1_Content_Last"> Monsters can ignore spikes, regardless of the monster's size.</text:p>
        </text:list-item>
      </text:list>
      <text:p text:style-name="Text_20_body">Duration rolls are made privately by the DM, similar to turning duration rol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2::24:48</meta:creation-date>
    <dc:creator>Generated</dc:creator>
    <dc:date>2025-08-23T12::24:48</dc:date>
    <dc:language>en-US</dc:language>
    <meta:editing-cycles>1</meta:editing-cycles>
    <meta:editing-duration>PT0S</meta:editing-duration>
    <dc:title>door</dc:title>
  </office:meta>
</office:document-meta>
</file>