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7c9fb0caff8246a3f3accc4024f397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wntime_thievery"/><text:bookmark-start text:name="__RefHeading___downtime_thievery_1"/><text:bookmark-start text:name="downtime_thievery"/>Downtime Thievery<text:bookmark-end text:name="__RefHeading___downtime_thievery_1"/><text:bookmark-end text:name="downtime_thievery"/></text:h>
      <text:p text:style-name="Text_20_body"><draw:frame draw:style-name="media" draw:name="0" text:anchor-type="as-char" draw:z-index="0" svg:width="" svg:rel-width="100%" svg:height="0cm"><draw:image xlink:href="Pictures/57c9fb0caff8246a3f3accc4024f3976.svg" xlink:type="simple" xlink:show="embed" xlink:actuate="onLoad"/></draw:frame> This system is brand new and not sufficiently playtested. It will likely be tweaked a lot over the coming months. Please send feedback.</text:p>
      <text:p text:style-name="Text_20_body">This system is a rules extension for handling abstract, downtime pickpocketing.<text:span text:style-name="sup">Ex</text:span></text:p>
      <text:h text:style-name="Heading_20_2" text:outline-level="2"><text:bookmark-start text:name="__RefHeading___requirements_2"/><text:bookmark-start text:name="requirements"/>Requirements<text:bookmark-end text:name="__RefHeading___requirements_2"/><text:bookmark-end text:name="requirements"/></text:h>
      <text:list text:style-name="List_20_1" text:continue-numbering="false">
        <text:list-item>
          <text:p text:style-name="LastListParagraph_List_20_1_Content_First"> The character must be a thief (or thief-based class) who has earned XP from adventure in the last 2 game months. Henchmen are prohibited from this system.</text:p>
        </text:list-item>
      </text:list>
      <text:h text:style-name="Heading_20_2" text:outline-level="2"><text:bookmark-start text:name="__RefHeading___procedure_3"/><text:bookmark-start text:name="procedure"/>Procedure<text:bookmark-end text:name="__RefHeading___procedure_3"/><text:bookmark-end text:name="procedure"/></text:h>
      <text:list text:style-name="Numbering_20_1" text:continue-numbering="false">
        <text:list-item>
          <text:p text:style-name="Numbering_20_1_Content_First"> Player requests pickpocking opportunities during downtime between sessions.</text:p>
        </text:list-item>
        <text:list-item>
          <text:p text:style-name="Numbering_20_1_Content"> DM rolls an <text:a xlink:type="simple" xlink:href="#__RefHeading___opportunities_4" text:style-name="Local_20_link" text:visited-style-name="Visited_20_Local_20_Link">encounter check</text:a>. DM rolls for magic items for classed characters as per Appendix C.<text:note text:id="ftn0" text:note-class="footnote"><text:note-citation text:label="1)">1)</text:note-citation><text:note-body><text:p text:style-name="Text_20_body">DMG 194 “Magic Possessed by Encountered Creatures”</text:p></text:note-body></text:note></text:p>
        </text:list-item>
        <text:list-item>
          <text:p text:style-name="Numbering_20_1_Content"> DM indicates to the player if there are any visible items on the encountered individuals. </text:p>
        </text:list-item>
        <text:list-item>
          <text:p text:style-name="Numbering_20_1_Content"> Player chooses whether to attempt to pickpocket one of the encountered individuals, or to avoid the encounter.</text:p>
        </text:list-item>
        <text:list-item>
          <text:p text:style-name="Numbering_20_1_Content"> Player can declare a visible item to target. Otherwise, <text:a xlink:type="simple" xlink:href="#__RefHeading___success_5" text:style-name="Local_20_link" text:visited-style-name="Visited_20_Local_20_Link">the random table</text:a> is used.</text:p>
        </text:list-item>
        <text:list-item>
          <text:p text:style-name="Numbering_20_1_Content"> DM declares any modifiers for stealing the item. Standard penalty is -1% chance for each cn of the item above 35. Additional modifiers may be added for certain items, such as +50% for something incredibly difficult like stealing a belt.</text:p>
        </text:list-item>
        <text:list-item>
          <text:p text:style-name="Numbering_20_1_Content"> If player accepts the modifiers and proceeds, the DM announces the final target number, at which point the player cannot turn back. The player rolls, and <text:a xlink:type="simple" xlink:href="#__RefHeading___success_5" text:style-name="Local_20_link" text:visited-style-name="Visited_20_Local_20_Link">success</text:a> or <text:a xlink:type="simple" xlink:href="#__RefHeading___failure_6" text:style-name="Local_20_link" text:visited-style-name="Visited_20_Local_20_Link">failure</text:a> is determined.</text:p>
        </text:list-item>
        <text:list-item>
          <text:p text:style-name="Numbering_20_1_Content_Last"> Repeat above for a additional encounters. (See <text:a xlink:type="simple" xlink:href="#__RefHeading___opportunities_4" text:style-name="Local_20_link" text:visited-style-name="Visited_20_Local_20_Link">Opportunities</text:a>.)</text:p>
        </text:list-item>
      </text:list>
      <text:h text:style-name="Heading_20_2" text:outline-level="2"><text:bookmark-start text:name="__RefHeading___opportunities_4"/><text:bookmark-start text:name="opportunities"/>Opportunities<text:bookmark-end text:name="__RefHeading___opportunities_4"/><text:bookmark-end text:name="opportunities"/></text:h>
      <text:list text:style-name="List_20_1" text:continue-numbering="false">
        <text:list-item>
          <text:p text:style-name="List_20_1_Content_First"> Thieves are entitled to 2 downtime urban encounters for each week of downtime. These are straight rolls on the Appendix C city/town encounters matrix, daytime column.</text:p>
        </text:list-item>
        <text:list-item>
          <text:p text:style-name="List_20_1_Content_Last"> The thief can automatically avoid the rolled encounter at no penalty. Combat is not part of this system.</text:p>
        </text:list-item>
      </text:list>
      <text:h text:style-name="Heading_20_2" text:outline-level="2"><text:bookmark-start text:name="__RefHeading___success_5"/><text:bookmark-start text:name="success"/>Success<text:bookmark-end text:name="__RefHeading___success_5"/><text:bookmark-end text:name="success"/></text:h>
      <text:p text:style-name="Text_20_body">The thief earns full XP for treasure pilfered as though they were obtained from an adventure.</text:p>
      <text:p text:style-name="Text_20_body">If a visible item was not selected, the pickpocketed item is randomly determined. For each level of the target, add +5 to a roll on the following table.<text:note text:id="ftn1" text:note-class="footnote"><text:note-citation text:label="2)">2)</text:note-citation><text:note-body><text:p text:style-name="Text_20_body">For multiclass targets, consider two classes as one level higher than the highest class level, and three classes as two levels higher.</text:p></text:note-body></text:note></text:p>
      <table:table table:style-name="Table">
        <table:table-column/>
        <table:table-column/>
        <table:table-row>
          <table:table-cell office:value-type="string" table:style-name="tableheader">
            <text:p text:style-name="Table_20_Heading"> d100    </text:p>
          </table:table-cell>
          <table:table-cell office:value-type="string" table:style-name="tableheader">
            <text:p text:style-name="Table_20_Heading"> Loot                                                              </text:p>
          </table:table-cell>
        </table:table-row>
        <table:table-row>
          <table:table-cell office:value-type="string" table:style-name="tablecell">
            <text:p text:style-name="tablealignleft"> 01-20   </text:p>
          </table:table-cell>
          <table:table-cell office:value-type="string" table:style-name="tablecell">
            <text:p text:style-name="tablealignleft"> 5d20 copper pieces                                                </text:p>
          </table:table-cell>
        </table:table-row>
        <table:table-row>
          <table:table-cell office:value-type="string" table:style-name="tablecell">
            <text:p text:style-name="tablealignleft"> 21-40   </text:p>
          </table:table-cell>
          <table:table-cell office:value-type="string" table:style-name="tablecell">
            <text:p text:style-name="tablealignleft"> 5d20 silver pieces                                                </text:p>
          </table:table-cell>
        </table:table-row>
        <table:table-row>
          <table:table-cell office:value-type="string" table:style-name="tablecell">
            <text:p text:style-name="tablealignleft"> 41-55   </text:p>
          </table:table-cell>
          <table:table-cell office:value-type="string" table:style-name="tablecell">
            <text:p text:style-name="tablealignleft"> 5d20 electrum pieces                                              </text:p>
          </table:table-cell>
        </table:table-row>
        <table:table-row>
          <table:table-cell office:value-type="string" table:style-name="tablecell">
            <text:p text:style-name="tablealignleft"> 56-70   </text:p>
          </table:table-cell>
          <table:table-cell office:value-type="string" table:style-name="tablecell">
            <text:p text:style-name="tablealignleft"> 5d20 gold pieces                                                  </text:p>
          </table:table-cell>
        </table:table-row>
        <table:table-row>
          <table:table-cell office:value-type="string" table:style-name="tablecell">
            <text:p text:style-name="tablealignleft"> 71-85   </text:p>
          </table:table-cell>
          <table:table-cell office:value-type="string" table:style-name="tablecell">
            <text:p text:style-name="tablealignleft"> 5d20 platinum pieces                                              </text:p>
          </table:table-cell>
        </table:table-row>
        <table:table-row>
          <table:table-cell office:value-type="string" table:style-name="tablecell">
            <text:p text:style-name="tablealignleft"> 86-95   </text:p>
          </table:table-cell>
          <table:table-cell office:value-type="string" table:style-name="tablecell">
            <text:p text:style-name="tablealignleft"> 1d4 gems                                                          </text:p>
          </table:table-cell>
        </table:table-row>
        <table:table-row>
          <table:table-cell office:value-type="string" table:style-name="tablecell">
            <text:p text:style-name="tablealignleft"> 96-100  </text:p>
          </table:table-cell>
          <table:table-cell office:value-type="string" table:style-name="tablecell">
            <text:p text:style-name="tablealignleft"> 1 jewelry                                                         </text:p>
          </table:table-cell>
        </table:table-row>
        <table:table-row>
          <table:table-cell office:value-type="string" table:style-name="tablecell">
            <text:p text:style-name="tablealignleft"> 101+    </text:p>
          </table:table-cell>
          <table:table-cell office:value-type="string" table:style-name="tablecell">
            <text:p text:style-name="tablealignleft"> Random magic item, selected randomly from items the target has.*  </text:p>
          </table:table-cell>
        </table:table-row>
      </table:table>
      <text:p text:style-name="Text_20_body">* Items which are obviously not pickpocketable, such as armor, cannot be stolen. Modifiers should be retroactively applied based on the procedure above. If retroactive penalties cause the pickpocket roll to fail, randomly select a different magic item on the target. In the case that the target has no items which would be pickpocketable with the pickpocketing roll, re-roll on the table until non-magic loot is rolled.</text:p>
      <text:h text:style-name="Heading_20_2" text:outline-level="2"><text:bookmark-start text:name="__RefHeading___failure_6"/><text:bookmark-start text:name="failure"/>Failure<text:bookmark-end text:name="__RefHeading___failure_6"/><text:bookmark-end text:name="failure"/></text:h>
      <text:p text:style-name="Text_20_body">If pickpocketing failure indicates notice (a failure of more than 20%),<text:note text:id="ftn2" text:note-class="footnote"><text:note-citation text:label="3)">3)</text:note-citation><text:note-body><text:p text:style-name="Text_20_body">PHB 28.</text:p></text:note-body></text:note> roll on the following table. Add +2 to the roll if the failure is more than 50%, OR if the attempt was failed by rolling a natural 100 on the dice.<text:note text:id="ftn3" text:note-class="footnote"><text:note-citation text:label="4)">4)</text:note-citation><text:note-body><text:p text:style-name="Text_20_body">If 100 is rolled and success occurs nonetheless, do not roll on the following table.</text:p></text:note-body></text:note></text:p>
      <table:table table:style-name="Table">
        <table:table-column/>
        <table:table-column/>
        <table:table-row>
          <table:table-cell office:value-type="string" table:style-name="tableheader">
            <text:p text:style-name="Table_20_Heading"> Roll  </text:p>
          </table:table-cell>
          <table:table-cell office:value-type="string" table:style-name="tableheader">
            <text:p text:style-name="Table_20_Heading"> Consequence                                                                                                                                                                                                                                                                                                                  </text:p>
          </table:table-cell>
        </table:table-row>
        <table:table-row>
          <table:table-cell office:value-type="string" table:style-name="tablecell">
            <text:p text:style-name="tablealignleft"> 2     </text:p>
          </table:table-cell>
          <table:table-cell office:value-type="string" table:style-name="tablecell">
            <text:p text:style-name="tablealignleft"> Embarrassing incident. Pride hurt. -10% to pickpocketing attempts for 1 week.                                                                                                                                                                                                                                                </text:p>
          </table:table-cell>
        </table:table-row>
        <table:table-row>
          <table:table-cell office:value-type="string" table:style-name="tablecell">
            <text:p text:style-name="tablealignleft"> 3     </text:p>
          </table:table-cell>
          <table:table-cell office:value-type="string" table:style-name="tablecell">
            <text:p text:style-name="tablealignleft"> Save vs w/s/r or lose 50% of max HP. If dead, then as 14.                                                                                                                                                                                                                                                                    </text:p>
          </table:table-cell>
        </table:table-row>
        <table:table-row>
          <table:table-cell office:value-type="string" table:style-name="tablecell">
            <text:p text:style-name="tablealignleft"> 4     </text:p>
          </table:table-cell>
          <table:table-cell office:value-type="string" table:style-name="tablecell">
            <text:p text:style-name="tablealignleft"> Indebted. Owe someone for helping you escape. Debt is d100 gp, plus another d100 for each level of the targeted character. If not paid within 1 month, then as 8.                                                                                                                                                            </text:p>
          </table:table-cell>
        </table:table-row>
        <table:table-row>
          <table:table-cell office:value-type="string" table:style-name="tablecell">
            <text:p text:style-name="tablealignleft"> 5     </text:p>
          </table:table-cell>
          <table:table-cell office:value-type="string" table:style-name="tablecell">
            <text:p text:style-name="tablealignleft"> Pass a Hide In Shadows roll to escape without consequence. On failure, reroll on this table.                                                                                                                                                                                                                                 </text:p>
          </table:table-cell>
        </table:table-row>
        <table:table-row>
          <table:table-cell office:value-type="string" table:style-name="tablecell">
            <text:p text:style-name="tablealignleft"> 6     </text:p>
          </table:table-cell>
          <table:table-cell office:value-type="string" table:style-name="tablecell">
            <text:p text:style-name="tablealignleft"> Roll 2d10 under or equal to thief's DEX to escape without consequence. On failure, reroll on this table.                                                                                                                                                                                                                     </text:p>
          </table:table-cell>
        </table:table-row>
        <table:table-row>
          <table:table-cell office:value-type="string" table:style-name="tablecell">
            <text:p text:style-name="tablealignleft"> 7     </text:p>
          </table:table-cell>
          <table:table-cell office:value-type="string" table:style-name="tablecell">
            <text:p text:style-name="tablealignleft"> Lost 'em! No consequence.                                                                                                                                                                                                                                                                                                    </text:p>
          </table:table-cell>
        </table:table-row>
        <table:table-row>
          <table:table-cell office:value-type="string" table:style-name="tablecell">
            <text:p text:style-name="tablealignleft"> 8     </text:p>
          </table:table-cell>
          <table:table-cell office:value-type="string" table:style-name="tablecell">
            <text:p text:style-name="tablealignleft"> Hunted by the watch. Bribe required equal to 2d100 gp, plus another 2d100 gp for each level of the targeted character. If not paid, run out of the settlement for d12 months.                                                                                                                                                </text:p>
          </table:table-cell>
        </table:table-row>
        <table:table-row>
          <table:table-cell office:value-type="string" table:style-name="tablecell">
            <text:p text:style-name="tablealignleft"> 9     </text:p>
          </table:table-cell>
          <table:table-cell office:value-type="string" table:style-name="tablecell">
            <text:p text:style-name="tablealignleft"> Save vs pet. or captured by watch. Hard labor. 2d4 weeks, plus d2 weeks per 1000 gp value of the targeted loot, rounded down to the nearest 1000. Every week, can try 5% chance per thief level to escape and become a fugitive. Another character can pay for the thief's release; the cost is 100 gp per remaining week in the sentence.                                                                                            </text:p>
          </table:table-cell>
        </table:table-row>
        <table:table-row>
          <table:table-cell office:value-type="string" table:style-name="tablecell">
            <text:p text:style-name="tablealignleft"> 10    </text:p>
          </table:table-cell>
          <table:table-cell office:value-type="string" table:style-name="tablecell">
            <text:p text:style-name="tablealignleft"> Save vs para. or branded. First branding is on forearms (-10% to pickpocket while in settlements). Second branding is on neck (another -10% to settlement pickpocket). Third branding is as 13 (as failed save). Fourth “branding” is as 14 (save vs death permitted). Branding is healed only by regeneration or stronger.  </text:p>
          </table:table-cell>
        </table:table-row>
        <table:table-row>
          <table:table-cell office:value-type="string" table:style-name="tablecell">
            <text:p text:style-name="tablealignleft"> 11    </text:p>
          </table:table-cell>
          <table:table-cell office:value-type="string" table:style-name="tablecell">
            <text:p text:style-name="tablealignleft"> Escape, but food/drink is poisoned. Detect or save vs ingestive poison as per DMG 20. Type is based on level of target: [0-1] A. [2-3] B. [4-6] C. [7-9] D. [10+] E.                                                                                                                                                         </text:p>
          </table:table-cell>
        </table:table-row>
        <table:table-row>
          <table:table-cell office:value-type="string" table:style-name="tablecell">
            <text:p text:style-name="tablealignleft"> 12    </text:p>
          </table:table-cell>
          <table:table-cell office:value-type="string" table:style-name="tablecell">
            <text:p text:style-name="tablealignleft"> Save vs pet. or beaten to unconsciousness, at 25% HP, and stripped of all valuables on person.                                                                                                                                                                                                                               </text:p>
          </table:table-cell>
        </table:table-row>
        <table:table-row>
          <table:table-cell office:value-type="string" table:style-name="tablecell">
            <text:p text:style-name="tablealignleft"> 13    </text:p>
          </table:table-cell>
          <table:table-cell office:value-type="string" table:style-name="tablecell">
            <text:p text:style-name="tablealignleft"> Save vs pet. or stripped of all valuables on person and or index fingers are cut off. -2 DEX and -25% to all pickpocket (stacks with branding). If already had this done, then go to save vs. death, as 14.                                                                                                                  </text:p>
          </table:table-cell>
        </table:table-row>
        <table:table-row>
          <table:table-cell office:value-type="string" table:style-name="tablecell">
            <text:p text:style-name="tablealignleft"> 14    </text:p>
          </table:table-cell>
          <table:table-cell office:value-type="string" table:style-name="tablecell">
            <text:p text:style-name="tablealignleft"> Save vs. death or be killed (-2 penalty if not wearing armor). If killed, body is stripped of all valuables. Body is d6: [1-2] Found by an ally. [3-4] Taken by an enemy. [5-6] Destroyed, no <text:span text:style-name="Emphasis">raise dead</text:span> possible.                                                                                                                                         </text:p>
          </table:table-cell>
        </table:table-row>
      </table:table>
      <text:h text:style-name="Heading_20_2" text:outline-level="2"><text:bookmark-start text:name="__RefHeading___reasoning_for_extension_7"/><text:bookmark-start text:name="reasoning_for_extension"/>Reasoning for extension<text:bookmark-end text:name="__RefHeading___reasoning_for_extension_7"/><text:bookmark-end text:name="reasoning_for_extension"/></text:h>
      <text:p text:style-name="Text_20_body">This system gives thieves a chance to do a bit of thieving without needing to use session time. In our experience, pickpocketing attempts are very rare at the table. This is probably due to in part to players wanting to avoid spotlighting, or distracting from the day's expedition. Whatever the case, this system can help add some more thievery to your thief types.</text:p>
      <text:p text:style-name="Text_20_body">A DM is encouraged to adopt this system to their setting as they see f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4T13::54:19</meta:creation-date>
    <dc:creator>Generated</dc:creator>
    <dc:date>2025-09-04T13::54:19</dc:date>
    <dc:language>en-US</dc:language>
    <meta:editing-cycles>1</meta:editing-cycles>
    <meta:editing-duration>PT0S</meta:editing-duration>
    <dc:title>downtime_thievery</dc:title>
  </office:meta>
</office:document-meta>
</file>