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umbrance"/><text:bookmark-start text:name="__RefHeading___encumbrance_1"/><text:bookmark-start text:name="encumbrance"/>Encumbrance<text:bookmark-end text:name="__RefHeading___encumbrance_1"/><text:bookmark-end text:name="encumbrance"/></text:h>
      <text:p text:style-name="Text_20_body">Encumbrance, importantly, is not just a measure of weight but also of bulkiness. It abstracts all qualities that determine how challenging the item is to carry.</text:p>
      <text:p text:style-name="Text_20_body">On Demon Idol, we use cn (coins) as a unit of encumbrance.</text:p>
      <text:p text:style-name="Text_20_body">Note that in the books, “#” is sometimes used. This is “pounds”, so 1# is equal to 10 c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32:42</meta:creation-date>
    <dc:creator>Generated</dc:creator>
    <dc:date>2025-08-23T12::32:42</dc:date>
    <dc:language>en-US</dc:language>
    <meta:editing-cycles>1</meta:editing-cycles>
    <meta:editing-duration>PT0S</meta:editing-duration>
    <dc:title>encumbrance</dc:title>
  </office:meta>
</office:document-meta>
</file>