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text:bookmark-start text:name="__RefHeading___equipment_1"/><text:bookmark-start text:name="equipment"/>Equipment<text:bookmark-end text:name="__RefHeading___equipment_1"/><text:bookmark-end text:name="equipment"/></text:h>
      <text:h text:style-name="Heading_20_2" text:outline-level="2"><text:bookmark-start text:name="__RefHeading___movement_speed_2"/><text:bookmark-start text:name="movement_speed"/>Movement speed<text:bookmark-end text:name="__RefHeading___movement_speed_2"/><text:bookmark-end text:name="movement_speed"/></text:h>
      <text:p text:style-name="Text_20_body">Base movement speed is the slowest value between (1) the movement speed indicated by armor, and (2) the movement speed indicated by total weight carried. It will be 12”, 9”, 6”, or 3” normally. Monks and barbarians will determine their possible movement speeds by applying the same proportions/fractions to their maximum speed.</text:p>
      <text:h text:style-name="Heading_20_2" text:outline-level="2"><text:bookmark-start text:name="__RefHeading___armor_3"/><text:bookmark-start text:name="armor"/>Armor<text:bookmark-end text:name="__RefHeading___armor_3"/><text:bookmark-end text:name="armor"/></text:h>
      <text:h text:style-name="Heading_20_3" text:outline-level="3"><text:bookmark-start text:name="__RefHeading___magic_4"/><text:bookmark-start text:name="magic"/>Magic<text:bookmark-end text:name="__RefHeading___magic_4"/><text:bookmark-end text:name="magic"/></text:h>
      <text:p text:style-name="Text_20_body">See Magic Armor.</text:p>
      <text:h text:style-name="Heading_20_3" text:outline-level="3"><text:bookmark-start text:name="__RefHeading___sleeping_in_5"/><text:bookmark-start text:name="sleeping_in"/>Sleeping in<text:bookmark-end text:name="__RefHeading___sleeping_in_5"/><text:bookmark-end text:name="sleeping_in"/></text:h>
      <text:p text:style-name="Text_20_body">See Sleep.</text:p>
      <text:h text:style-name="Heading_20_3" text:outline-level="3"><text:bookmark-start text:name="__RefHeading___sizing_6"/><text:bookmark-start text:name="sizing"/>Sizing<text:bookmark-end text:name="__RefHeading___sizing_6"/><text:bookmark-end text:name="sizing"/></text:h>
      <text:p text:style-name="Text_20_body">Armor made for the same group can be worn by other characters within that same group.<text:note text:id="ftn0" text:note-class="footnote"><text:note-citation text:label="1)">1)</text:note-citation><text:note-body><text:p text:style-name="Text_20_body">UA 104 lists groups. Man-sized is split into two categories in those groups, probably because it is dealing with elfin chain which is made for smaller characters. For other types of armor, the percentages on DMG 124 should be used.</text:p></text:note-body></text:note> All armors except elfin chain are distributed thusly:<text:note text:id="ftn1" text:note-class="footnote"><text:note-citation text:label="2)">2)</text:note-citation><text:note-body><text:p text:style-name="Text_20_body">DMG 124, UA 104.</text:p></text:note-body></text:note></text:p>
      <table:table table:style-name="Table">
        <table:table-column/>
        <table:table-column/>
        <table:table-row>
          <table:table-cell office:value-type="string" table:style-name="tableheader">
            <text:p text:style-name="Table_20_Heading"> d100   </text:p>
          </table:table-cell>
          <table:table-cell office:value-type="string" table:style-name="tableheader">
            <text:p text:style-name="Table_20_Heading"> Sizing                                                                     </text:p>
          </table:table-cell>
        </table:table-row>
        <table:table-row>
          <table:table-cell office:value-type="string" table:style-name="tablecell">
            <text:p text:style-name="tablealignleft"> 01-05  </text:p>
          </table:table-cell>
          <table:table-cell office:value-type="string" table:style-name="tablecell">
            <text:p text:style-name="tablealignleft"> Gnome, halfling (hairfoot)                                                 </text:p>
          </table:table-cell>
        </table:table-row>
        <table:table-row>
          <table:table-cell office:value-type="string" table:style-name="tablecell">
            <text:p text:style-name="tablealignleft"> 06-15  </text:p>
          </table:table-cell>
          <table:table-cell office:value-type="string" table:style-name="tablecell">
            <text:p text:style-name="tablealignleft"> Dwarf, halfling (stout, tallfellow)                                        </text:p>
          </table:table-cell>
        </table:table-row>
        <table:table-row>
          <table:table-cell office:value-type="string" table:style-name="tablecell">
            <text:p text:style-name="tablealignleft"> 16-35  </text:p>
          </table:table-cell>
          <table:table-cell office:value-type="string" table:style-name="tablecell">
            <text:p text:style-name="tablealignleft"> Elf, half-elf (closer to elf-size)                                         </text:p>
          </table:table-cell>
        </table:table-row>
        <table:table-row>
          <table:table-cell office:value-type="string" table:style-name="tablecell">
            <text:p text:style-name="tablealignleft"> 36-00  </text:p>
          </table:table-cell>
          <table:table-cell office:value-type="string" table:style-name="tablecell">
            <text:p text:style-name="tablealignleft"> Human, half-orc, other man-size (including half-elves closer to man size)  </text:p>
          </table:table-cell>
        </table:table-row>
      </table:table>
      <text:p text:style-name="Text_20_body">For elfin chain, use the groups on UA 104.</text:p>
      <text:h text:style-name="Heading_20_3" text:outline-level="3"><text:bookmark-start text:name="__RefHeading___weight_7"/><text:bookmark-start text:name="weight"/>Weight<text:bookmark-end text:name="__RefHeading___weight_7"/><text:bookmark-end text:name="weight"/></text:h>
      <text:p text:style-name="Text_20_body">While armor for S-size characters may be lighter weight than the same armor for a M-size character, for game purposes it has the same encumbrance as regular armor.</text:p>
      <text:h text:style-name="Heading_20_3" text:outline-level="3"><text:bookmark-start text:name="__RefHeading___donning_and_doffing_8"/><text:bookmark-start text:name="donning_and_doffing"/>Donning and doffing<text:bookmark-end text:name="__RefHeading___donning_and_doffing_8"/><text:bookmark-end text:name="donning_and_doffing"/></text:h>
      <text:p text:style-name="Text_20_body">Rules are found on WSG 65.</text:p>
      <table:table table:style-name="Table">
        <table:table-column/>
        <table:table-column/>
        <table:table-row>
          <table:table-cell office:value-type="string" table:style-name="tableheader">
            <text:p text:style-name="Table_20_Heading"> Armor             </text:p>
          </table:table-cell>
          <table:table-cell office:value-type="string" table:style-name="tableheader">
            <text:p text:style-name="Table_20_Heading"> Don Time                                                        </text:p>
          </table:table-cell>
        </table:table-row>
        <table:table-row>
          <table:table-cell office:value-type="string" table:style-name="tablecell">
            <text:p text:style-name="tablealignleft"> All               </text:p>
          </table:table-cell>
          <table:table-cell office:value-type="string" table:style-name="tablecell">
            <text:p text:style-name="tablealignleft"> 9 rounds - AC type                                      </text:p>
          </table:table-cell>
        </table:table-row>
        <table:table-row>
          <table:table-cell office:value-type="string" table:style-name="tablecell">
            <text:p text:style-name="tablealignleft"> Plate (any kind)  </text:p>
          </table:table-cell>
          <table:table-cell office:value-type="string" table:style-name="tablecell">
            <text:p text:style-name="tablealignleft"> +2 rounds, or +5 rounds if unassisted by 1 other character  </text:p>
          </table:table-cell>
        </table:table-row>
      </table:table>
      <text:p text:style-name="Text_20_body">Armor can be doffed in half the don time, rounded up to full rounds.</text:p>
      <text:p text:style-name="Text_20_body">If a blade is used on the armor straps, doff time can be reduced by 1 round, or 2 rounds on plate (minimum 1 round). This makes the armor unusable until it is repaired at 10% its cost.<text:span text:style-name="sup">Ex</text:span></text:p>
      <text:h text:style-name="Heading_20_3" text:outline-level="3"><text:bookmark-start text:name="__RefHeading___helmets_9"/><text:bookmark-start text:name="helmets"/>Helmets<text:bookmark-end text:name="__RefHeading___helmets_9"/><text:bookmark-end text:name="helmets"/></text:h>
      <text:p text:style-name="Text_20_body">Helmets are included with armor. Characters are assumed to be wearing helmets unless declared otherwise. A helmet’s weight is included with the weight of the armor. If the character substitutes a great helm, some math will need to be done based on the weights of the two helmet types provided in the books.</text:p>
      <text:h text:style-name="Heading_20_3" text:outline-level="3"><text:bookmark-start text:name="__RefHeading___shields_10"/><text:bookmark-start text:name="shields"/>Shields<text:bookmark-end text:name="__RefHeading___shields_10"/><text:bookmark-end text:name="shields"/></text:h>
      <text:p text:style-name="Text_20_body">Shields protect against a certain number of opponents per round, not hits or attack routines.</text:p>
      <text:p text:style-name="Text_20_body">Shields of the type which block attacks from only one opponent per round are not in the three core books. The “shield, small” entries in the PHB are actually the medium-size shields described by the section on number of blockable opponents per round. Bucklers are the single-target-block shields, and only exist in UA.</text:p>
      <text:h text:style-name="Heading_20_2" text:outline-level="2"><text:bookmark-start text:name="__RefHeading___weapons_11"/><text:bookmark-start text:name="weapons"/>Weapons<text:bookmark-end text:name="__RefHeading___weapons_11"/><text:bookmark-end text:name="weapons"/></text:h>
      <text:p text:style-name="Text_20_body">The weapon list on UA 13 is in use.</text:p>
      <text:h text:style-name="Heading_20_3" text:outline-level="3"><text:bookmark-start text:name="__RefHeading___bows_fired_from_horseback_12"/><text:bookmark-start text:name="bows_fired_from_horseback"/>Bows fired from horseback<text:bookmark-end text:name="__RefHeading___bows_fired_from_horseback_12"/><text:bookmark-end text:name="bows_fired_from_horseback"/></text:h>
      <text:p text:style-name="Text_20_body">Longbows cannot be used while the character is mounted, but shortbows and composite bows can.</text:p>
      <text:h text:style-name="Heading_20_3" text:outline-level="3"><text:bookmark-start text:name="__RefHeading___recovering_ranged_ammunition_13"/><text:bookmark-start text:name="recovering_ranged_ammunition"/>Recovering ranged ammunition<text:bookmark-end text:name="__RefHeading___recovering_ranged_ammunition_13"/><text:bookmark-end text:name="recovering_ranged_ammunition"/></text:h>
      <text:p text:style-name="Text_20_body">See Ammunition.</text:p>
      <text:h text:style-name="Heading_20_3" text:outline-level="3"><text:bookmark-start text:name="__RefHeading___two-handed_weapons_14"/><text:bookmark-start text:name="two-handed_weapons"/>Two-handed weapons<text:bookmark-end text:name="__RefHeading___two-handed_weapons_14"/><text:bookmark-end text:name="two-handed_weapons"/></text:h>
      <text:p text:style-name="Text_20_body">Bardiche, bec de corbin, bill-guisarme, blowgun, bo stick, bow (all), crossbow (light and heavy), fauchard, fauchard-fork, flail (footman's), glaive, glaive-guisarme, guisarme, guisarme-voulge, halberd, hammer (lucerne), hook fauchard, man catcher, partisan, some pikes (awl), ranseur, septum, staff (quarter and sling), sword (two-handed), voulge.<text:note text:id="ftn2" text:note-class="footnote"><text:note-citation text:label="3)">3)</text:note-citation><text:note-body>https://www.dragonsfoot.org/forums/viewtopic.php?p=188755#p188755</text:note-body></text:note> Additionally from OA, bo stick, chijirki, kusaru-gama, naginata, sode garami, tesoro, and three piece rod.</text:p>
      <text:p text:style-name="Text_20_body">Spears, tridents, and military forks can be used one handed<text:note text:id="ftn3" text:note-class="footnote"><text:note-citation text:label="4)">4)</text:note-citation><text:note-body>https://www.dragonsfoot.org/forums/viewtopic.php?p=188910&amp;sid=efc89773b7e533157680d2c314ed0a16#p188910</text:note-body></text:note> if their length is no more than 3’ greater<text:span text:style-name="sup">Ex</text:span> than the wielder's height.</text:p>
      <text:h text:style-name="Heading_20_3" text:outline-level="3"><text:bookmark-start text:name="__RefHeading___polearms_15"/><text:bookmark-start text:name="polearms"/>Polearms<text:bookmark-end text:name="__RefHeading___polearms_15"/><text:bookmark-end text:name="polearms"/></text:h>
      <text:p text:style-name="Text_20_body">For determination of a random polearm, such as when encountering orcs, see Polearm.</text:p>
      <text:h text:style-name="Heading_20_2" text:outline-level="2"><text:bookmark-start text:name="__RefHeading___mounts_16"/><text:bookmark-start text:name="mounts"/>Mounts<text:bookmark-end text:name="__RefHeading___mounts_16"/><text:bookmark-end text:name="mounts"/></text:h>
      <text:p text:style-name="Text_20_body">See Mount, Flying Mount, and Barding.</text:p>
      <text:h text:style-name="Heading_20_2" text:outline-level="2"><text:bookmark-start text:name="__RefHeading___rations_17"/><text:bookmark-start text:name="rations"/>Rations<text:bookmark-end text:name="__RefHeading___rations_17"/><text:bookmark-end text:name="rations"/></text:h>
      <text:p text:style-name="Text_20_body">Standard rations spoil in 1 week. Iron rations last for 100 years.<text:span text:style-name="sup">Ex</text:span><text:note text:id="ftn4" text:note-class="footnote"><text:note-citation text:label="5)">5)</text:note-citation><text:note-body><text:p text:style-name="Text_20_body">If someone with more military knowledge wants to propose more accurate times, I am 100% open to i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5:15</meta:creation-date>
    <dc:creator>Generated</dc:creator>
    <dc:date>2025-08-23T11::55:15</dc:date>
    <dc:language>en-US</dc:language>
    <meta:editing-cycles>1</meta:editing-cycles>
    <meta:editing-duration>PT0S</meta:editing-duration>
    <dc:title>equipment</dc:title>
  </office:meta>
</office:document-meta>
</file>