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miliar"/><text:bookmark-start text:name="__RefHeading___familiar_1"/><text:bookmark-start text:name="familiar"/>Familiar<text:bookmark-end text:name="__RefHeading___familiar_1"/><text:bookmark-end text:name="familiar"/></text:h>
      <text:p text:style-name="Text_20_body">Familiars are typically obtained via the <text:span text:style-name="Emphasis">find familiar</text:span> spell.</text:p>
      <text:h text:style-name="Heading_20_2" text:outline-level="2"><text:bookmark-start text:name="__RefHeading___stats_2"/><text:bookmark-start text:name="stats"/>Stats<text:bookmark-end text:name="__RefHeading___stats_2"/><text:bookmark-end text:name="stats"/></text:h>
      <text:p text:style-name="Text_20_body">Stats listed in the <text:span text:style-name="Emphasis">find familiar</text:span> spell description are used. Stats not provided are taken from a monster book.</text:p>
      <text:p text:style-name="Text_20_body">Often, stats for a familiar are found in the MM2, rather than the MM. Rules listed under <text:span text:style-name="Emphasis">find familiar</text:span> always trump the monster books.</text:p>
      <text:h text:style-name="Heading_20_2" text:outline-level="2"><text:bookmark-start text:name="__RefHeading___scouting_with_a_flying_familiar_3"/><text:bookmark-start text:name="scouting_with_a_flying_familiar"/>Scouting with a flying familiar<text:bookmark-end text:name="__RefHeading___scouting_with_a_flying_familiar_3"/><text:bookmark-end text:name="scouting_with_a_flying_familiar"/></text:h>
      <text:p text:style-name="Text_20_body">Scouting with a flying familiar such as a hawk grants the familiar a special surprise check with an encounter distance greater than normal. Hawks multiply the encounter distance by 10; the DM will adjust this multiplier upward or downward for scouts of different perceptive abilities.<text:span text:style-name="sup">Ex</text:span><text:note text:id="ftn0" text:note-class="footnote"><text:note-citation text:label="1)">1)</text:note-citation><text:note-body><text:p text:style-name="Text_20_body">The DMG's section on adventures in the air (DMG 49-50) does not mention changes to encounter distance for aerial circumstances.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4T14::31:08</meta:creation-date>
    <dc:creator>Generated</dc:creator>
    <dc:date>2025-09-04T14::31:08</dc:date>
    <dc:language>en-US</dc:language>
    <meta:editing-cycles>1</meta:editing-cycles>
    <meta:editing-duration>PT0S</meta:editing-duration>
    <dc:title>familiar</dc:title>
  </office:meta>
</office:document-meta>
</file>