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edback"/><text:bookmark-start text:name="__RefHeading___feedback_1"/><text:bookmark-start text:name="feedback"/>Feedback<text:bookmark-end text:name="__RefHeading___feedback_1"/><text:bookmark-end text:name="feedback"/></text:h>
      <text:p text:style-name="Text_20_body">Please email all questions, comments, and thoughts to eapoems@riseup.net, or send a message to Poems on Dragonsfoot or K&amp;K Ale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0::57:35</meta:creation-date>
    <dc:creator>Generated</dc:creator>
    <dc:date>2025-09-06T20::57:35</dc:date>
    <dc:language>en-US</dc:language>
    <meta:editing-cycles>1</meta:editing-cycles>
    <meta:editing-duration>PT0S</meta:editing-duration>
    <dc:title>feedback</dc:title>
  </office:meta>
</office:document-meta>
</file>