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al_words"/><text:bookmark-start text:name="__RefHeading___final_words_1"/><text:bookmark-start text:name="final_words"/>Final Words<text:bookmark-end text:name="__RefHeading___final_words_1"/><text:bookmark-end text:name="final_words"/></text:h>
      <text:p text:style-name="Text_20_body"><text:span text:style-name="Strong_20_Emphasis">This is an extension rule (<text:span text:style-name="sup">Ex</text:span>) and is not part of the official rules.</text:span></text:p>
      <text:p text:style-name="Text_20_body">When a character is killed, though they are mechanically dead, they may save vs. death once, any time up to and including the 1 turn downtime at the end of the encounter. If they pass, they may speak for up to 1 minute. After that, they are gone.</text:p>
      <text:p text:style-name="Text_20_body">No spellcasting, device use, ability use, movement, combat, or anything other than speaking is possible.</text:p>
      <text:p text:style-name="Text_20_body">Final Words can be used in order to ask for divine intervention. They can even be used for this purpose if the character is unconscious when they die.<text:note text:id="ftn0" text:note-class="footnote"><text:note-citation text:label="1)">1)</text:note-citation><text:note-body><text:p text:style-name="Text_20_body">It's the trope where the character is praying in their mind while they're passed out, or having a religious moment when unconscious, or such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5::31:46</meta:creation-date>
    <dc:creator>Generated</dc:creator>
    <dc:date>2025-08-24T05::31:46</dc:date>
    <dc:language>en-US</dc:language>
    <meta:editing-cycles>1</meta:editing-cycles>
    <meta:editing-duration>PT0S</meta:editing-duration>
    <dc:title>final_words</dc:title>
  </office:meta>
</office:document-meta>
</file>