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undry_macros"/><text:bookmark-start text:name="__RefHeading___foundry_macros_1"/><text:bookmark-start text:name="foundry_macros"/>Foundry Macros<text:bookmark-end text:name="__RefHeading___foundry_macros_1"/><text:bookmark-end text:name="foundry_macros"/></text:h>
      <text:p text:style-name="Text_20_body">These macros can be imported into the Foundry VTT.</text:p>
      <text:h text:style-name="Heading_20_2" text:outline-level="2"><text:bookmark-start text:name="__RefHeading___character_creation_2"/><text:bookmark-start text:name="character_creation"/>Character creation<text:bookmark-end text:name="__RefHeading___character_creation_2"/><text:bookmark-end text:name="character_creation"/></text:h>
      <text:p text:style-name="Text_20_body">For character creation.</text:p>
      <text:h text:style-name="Heading_20_3" text:outline-level="3"><text:bookmark-start text:name="__RefHeading___method_i_3"/><text:bookmark-start text:name="method_i"/>Method I<text:bookmark-end text:name="__RefHeading___method_i_3"/><text:bookmark-end text:name="method_i"/></text:h>
      <text:p text:style-name="Text_20_body">Submitted by Dev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2"/>"folder": "R3uzVVKNb8NnIaKa",<text:line-break/><text:s text:c="2"/>"name": "Method I",<text:line-break/><text:s text:c="2"/>"type": "chat",<text:line-break/><text:s text:c="2"/>"author": "SZfm4jW1GauPqOAp",<text:line-break/><text:s text:c="2"/>"img": "icons/svg/dice-target.svg",<text:line-break/><text:s text:c="2"/>"scope": "global",<text:line-break/><text:s text:c="2"/>"command": "Ability Scores. Assign as you please.\n[[4d6dl]], [[4d6dl]], [[4d6dl]]&lt;/br&gt;\n[[4d6dl]], [[4d6dl]], [[4d6dl]]",<text:line-break/><text:s text:c="2"/>"flags": {<text:line-break/><text:s text:c="4"/>"exportSource": {<text:line-break/><text:s text:c="6"/>"world": "idyllshire",<text:line-break/><text:s text:c="6"/>"system": "ars",<text:line-break/><text:s text:c="6"/>"coreVersion": "11.313",<text:line-break/><text:s text:c="6"/>"systemVersion": "2023.11.01"<text:line-break/><text:s text:c="4"/>}<text:line-break/><text:s text:c="2"/>},<text:line-break/><text:s text:c="2"/>"_stats": {<text:line-break/><text:s text:c="4"/>"systemId": "ars",<text:line-break/><text:s text:c="4"/>"systemVersion": "2023.07.03",<text:line-break/><text:s text:c="4"/>"coreVersion": "11.302",<text:line-break/><text:s text:c="4"/>"createdTime": 1687468316462,<text:line-break/><text:s text:c="4"/>"modifiedTime": 1690066450768,<text:line-break/><text:s text:c="4"/>"lastModifiedBy": "SZfm4jW1GauPqOAp"<text:line-break/><text:s text:c="2"/>}<text:line-break/>}</text:p>
          </table:table-cell>
        </table:table-row>
      </table:table>
      <text:h text:style-name="Heading_20_3" text:outline-level="3"><text:bookmark-start text:name="__RefHeading___method_ii_4"/><text:bookmark-start text:name="method_ii"/>Method II<text:bookmark-end text:name="__RefHeading___method_ii_4"/><text:bookmark-end text:name="method_ii"/></text:h>
      <text:p text:style-name="Text_20_body">Submitted by Dev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<text:line-break/><text:s text:c="2"/>"folder": "R3uzVVKNb8NnIaKa",<text:line-break/><text:s text:c="2"/>"name": "Method II",<text:line-break/><text:s text:c="2"/>"type": "chat",<text:line-break/><text:s text:c="2"/>"author": "SZfm4jW1GauPqOAp",<text:line-break/><text:s text:c="2"/>"img": "icons/svg/dice-target.svg",<text:line-break/><text:s text:c="2"/>"scope": "global",<text:line-break/><text:s text:c="2"/>"command": "/r {3d6, 3d6, 3d6, 3d6, 3d6, 3d6, 3d6, 3d6, 3d6, 3d6, 3d6, 3d6}kh6 # Note your highest six rolls and assign as you please.\n&lt;/br&gt;",<text:line-break/><text:s text:c="2"/>"flags": {<text:line-break/><text:s text:c="4"/>"exportSource": {<text:line-break/><text:s text:c="6"/>"world": "idyllshire",<text:line-break/><text:s text:c="6"/>"system": "ars",<text:line-break/><text:s text:c="6"/>"coreVersion": "11.313",<text:line-break/><text:s text:c="6"/>"systemVersion": "2023.11.01"<text:line-break/><text:s text:c="4"/>}<text:line-break/><text:s text:c="2"/>},<text:line-break/><text:s text:c="2"/>"_stats": {<text:line-break/><text:s text:c="4"/>"systemId": "ars",<text:line-break/><text:s text:c="4"/>"systemVersion": "2023.07.03",<text:line-break/><text:s text:c="4"/>"coreVersion": "11.302",<text:line-break/><text:s text:c="4"/>"createdTime": 1687468459459,<text:line-break/><text:s text:c="4"/>"modifiedTime": 1690066464382,<text:line-break/><text:s text:c="4"/>"lastModifiedBy": "SZfm4jW1GauPqOAp"<text:line-break/><text:s text:c="2"/>}<text:line-break/>}</text:p>
          </table:table-cell>
        </table:table-row>
      </table:table>
      <text:h text:style-name="Heading_20_3" text:outline-level="3"><text:bookmark-start text:name="__RefHeading___method_iii_5"/><text:bookmark-start text:name="method_iii"/>Method III<text:bookmark-end text:name="__RefHeading___method_iii_5"/><text:bookmark-end text:name="method_iii"/></text:h>
      <text:p text:style-name="Text_20_body">Submitted by Dev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{<text:line-break/><text:s text:c="2"/>"name": "Method III",<text:line-break/><text:s text:c="2"/>"type": "chat",<text:line-break/><text:s text:c="2"/>"scope": "global",<text:line-break/><text:s text:c="2"/>"author": "SZfm4jW1GauPqOAp",<text:line-break/><text:s text:c="2"/>"img": "icons/svg/dice-target.svg",<text:line-break/><text:s text:c="2"/>"command": "Strength: [[{3d6, 3d6, 3d6, 3d6, 3d6, 3d6}kh]]&lt;/br&gt;\nIntelligence: [[{3d6, 3d6, 3d6, 3d6, 3d6, 3d6}kh]]&lt;/br&gt;\nWisdom: [[{3d6, 3d6, 3d6, 3d6, 3d6, 3d6}kh]]&lt;/br&gt;\nDexterity: [[{3d6, 3d6, 3d6, 3d6, 3d6, 3d6}kh]]&lt;/br&gt;\nConstitution: [[{3d6, 3d6, 3d6, 3d6, 3d6, 3d6}kh]]&lt;/br&gt;\nCharisma: [[{3d6, 3d6, 3d6, 3d6, 3d6, 3d6}kh]]&lt;/br&gt;",<text:line-break/><text:s text:c="2"/>"folder": "R3uzVVKNb8NnIaKa",<text:line-break/><text:s text:c="2"/>"flags": {<text:line-break/><text:s text:c="4"/>"exportSource": {<text:line-break/><text:s text:c="6"/>"world": "idyllshire",<text:line-break/><text:s text:c="6"/>"system": "ars",<text:line-break/><text:s text:c="6"/>"coreVersion": "11.313",<text:line-break/><text:s text:c="6"/>"systemVersion": "2023.11.01"<text:line-break/><text:s text:c="4"/>}<text:line-break/><text:s text:c="2"/>},<text:line-break/><text:s text:c="2"/>"_stats": {<text:line-break/><text:s text:c="4"/>"systemId": "ars",<text:line-break/><text:s text:c="4"/>"systemVersion": "2023.07.03",<text:line-break/><text:s text:c="4"/>"coreVersion": "11.302",<text:line-break/><text:s text:c="4"/>"createdTime": 1687467250477,<text:line-break/><text:s text:c="4"/>"modifiedTime": 1690066471908,<text:line-break/><text:s text:c="4"/>"lastModifiedBy": "SZfm4jW1GauPqOAp"<text:line-break/><text:s text:c="2"/>}<text:line-break/>}</text:p>
          </table:table-cell>
        </table:table-row>
      </table:table>
      <text:h text:style-name="Heading_20_3" text:outline-level="3"><text:bookmark-start text:name="__RefHeading___method_iv_6"/><text:bookmark-start text:name="method_iv"/>Method IV<text:bookmark-end text:name="__RefHeading___method_iv_6"/><text:bookmark-end text:name="method_iv"/></text:h>
      <text:p text:style-name="Text_20_body">Submitted by Dev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{<text:line-break/><text:s text:c="2"/>"folder": "R3uzVVKNb8NnIaKa",<text:line-break/><text:s text:c="2"/>"name": "Method IV",<text:line-break/><text:s text:c="2"/>"type": "chat",<text:line-break/><text:s text:c="2"/>"author": "SZfm4jW1GauPqOAp",<text:line-break/><text:s text:c="2"/>"img": "icons/svg/dice-target.svg",<text:line-break/><text:s text:c="2"/>"scope": "global",<text:line-break/><text:s text:c="2"/>"command": "Peruse and select the desired array.\n-------------------------------------\n1st Array\nStr, Int, Wis\n[[3d6]], [[3d6]], [[3d6]]&lt;/br&gt;\nDex, Con, Cha\n[[3d6]], [[3d6]], [[3d6]]\n-------------------------------------\n2nd Array\nStr, Int, Wis\n[[3d6]], [[3d6]], [[3d6]]&lt;/br&gt;\nDex, Con, Cha\n[[3d6]], [[3d6]], [[3d6]]\n-------------------------------------\n3rd Array\nStr, Int, Wis\n[[3d6]], [[3d6]], [[3d6]]&lt;/br&gt;\nDex, Con, Cha\n[[3d6]], [[3d6]], [[3d6]]\n-------------------------------------\n4th Array\nStr, Int, Wis\n[[3d6]], [[3d6]], [[3d6]]&lt;/br&gt;\nDex, Con, Cha\n[[3d6]], [[3d6]], [[3d6]]\n-------------------------------------\n5th Array\nStr, Int, Wis\n[[3d6]], [[3d6]], [[3d6]]&lt;/br&gt;\nDex, Con, Cha\n[[3d6]], [[3d6]], [[3d6]]\n-------------------------------------\n6th Array\nStr, Int, Wis\n[[3d6]], [[3d6]], [[3d6]]&lt;/br&gt;\nDex, Con, Cha\n[[3d6]], [[3d6]], [[3d6]]\n-------------------------------------\n7th Array\nStr, Int, Wis\n[[3d6]], [[3d6]], [[3d6]]&lt;/br&gt;\nDex, Con, Cha\n[[3d6]], [[3d6]], [[3d6]]\n-------------------------------------\n8th Array\nStr, Int, Wis\n[[3d6]], [[3d6]], [[3d6]]&lt;/br&gt;\nDex, Con, Cha\n[[3d6]], [[3d6]], [[3d6]]\n-------------------------------------\n9th Array\nStr, Int, Wis\n[[3d6]], [[3d6]], [[3d6]]&lt;/br&gt;\nDex, Con, Cha\n[[3d6]], [[3d6]], [[3d6]]\n-------------------------------------\n10th Array\nStr, Int, Wis\n[[3d6]], [[3d6]], [[3d6]]&lt;/br&gt;\nDex, Con, Cha\n[[3d6]], [[3d6]], [[3d6]]\n-------------------------------------\n11th Array\nStr, Int, Wis\n[[3d6]], [[3d6]], [[3d6]]&lt;/br&gt;\nDex, Con, Cha\n[[3d6]], [[3d6]], [[3d6]]\n-------------------------------------\n12th Array\nStr, Int, Wis\n[[3d6]], [[3d6]], [[3d6]]&lt;/br&gt;\nDex, Con, Cha\n[[3d6]], [[3d6]], [[3d6]]\n-------------------------------------",<text:line-break/><text:s text:c="2"/>"flags": {<text:line-break/><text:s text:c="4"/>"exportSource": {<text:line-break/><text:s text:c="6"/>"world": "idyllshire",<text:line-break/><text:s text:c="6"/>"system": "ars",<text:line-break/><text:s text:c="6"/>"coreVersion": "11.313",<text:line-break/><text:s text:c="6"/>"systemVersion": "2023.11.01"<text:line-break/><text:s text:c="4"/>}<text:line-break/><text:s text:c="2"/>},<text:line-break/><text:s text:c="2"/>"_stats": {<text:line-break/><text:s text:c="4"/>"systemId": "ars",<text:line-break/><text:s text:c="4"/>"systemVersion": "2023.07.03",<text:line-break/><text:s text:c="4"/>"coreVersion": "11.302",<text:line-break/><text:s text:c="4"/>"createdTime": 1687469062457,<text:line-break/><text:s text:c="4"/>"modifiedTime": 1690066567551,<text:line-break/><text:s text:c="4"/>"lastModifiedBy": "SZfm4jW1GauPqOAp"<text:line-break/><text:s text:c="2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1T19::16:47</meta:creation-date>
    <dc:creator>Generated</dc:creator>
    <dc:date>2025-09-01T19::16:47</dc:date>
    <dc:language>en-US</dc:language>
    <meta:editing-cycles>1</meta:editing-cycles>
    <meta:editing-duration>PT0S</meta:editing-duration>
    <dc:title>foundry_macros</dc:title>
  </office:meta>
</office:document-meta>
</file>