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ves_of_missile_snaring"/><text:bookmark-start text:name="__RefHeading___gloves_of_missile_snaring_1"/><text:bookmark-start text:name="gloves_of_missile_snaring"/>Gloves of Missile Snaring<text:bookmark-end text:name="__RefHeading___gloves_of_missile_snaring_1"/><text:bookmark-end text:name="gloves_of_missile_snaring"/></text:h>
      <text:p text:style-name="Text_20_body">Magic item, UA 100. Vague in its description. Use the following rules.</text:p>
      <text:list text:style-name="List_20_1" text:continue-numbering="false">
        <text:list-item>
          <text:p text:style-name="List_20_1_Content_First"> One missile can be caught per segment, per open hand.</text:p>
        </text:list-item>
        <text:list-item>
          <text:p text:style-name="List_20_1_Content"> No throw is required to catch a missile; catching is automatic.</text:p>
        </text:list-item>
        <text:list-item>
          <text:p text:style-name="List_20_1_Content"> For purposes of these gloves, a two-handed weapon can temporarily be held in one hand in order to catch a missile with the other hand, but only if the catcher is not attacking with their weapon on that segment.</text:p>
        </text:list-item>
        <text:list-item>
          <text:p text:style-name="List_20_1_Content"> If the missile is a thrown weapon OR if the catcher happens to have in their other hand an appropriate firearm (e.g. a bow when catching an arrow), the missile can be returned as an attack on the following segment. This does not count as the catcher's attack for the round.</text:p>
          <text:list text:style-name="List_20_1">
            <text:list-item>
              <text:p text:style-name="List_20_1_Content"> If both hands are free and both hands catch a thrown weapon in a single segment, both weapons can be returned in this way on the following round.<text:note text:id="ftn0" text:note-class="footnote"><text:note-citation text:label="1)">1)</text:note-citation><text:note-body><text:p text:style-name="Text_20_body">Ambidexterity is not a game factor here, and whether the character is ambidextrous or not is ignored.</text:p></text:note-body></text:note></text:p>
            </text:list-item>
            <text:list-item>
              <text:p text:style-name="List_20_1_Content"> If an arrow, bolt/quarrel, stone, or bullet is caught and no appropriate weapon is at hand for the return attack, the missile cannot be returned.<text:note text:id="ftn1" text:note-class="footnote"><text:note-citation text:label="2)">2)</text:note-citation><text:note-body><text:p text:style-name="Text_20_body">This, we judge, is what is meant by the phrase “possibly enabling” in the magic item description.</text:p></text:note-body></text:note></text:p>
            </text:list-item>
          </text:list>
        </text:list-item>
        <text:list-item>
          <text:p text:style-name="List_20_1_Content_Last"> Missiles cannot be caught while casting a spell with a somatic or material component, or at any point prior to casting such a spell on a given rou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3T11::53:27</meta:creation-date>
    <dc:creator>Generated</dc:creator>
    <dc:date>2025-08-23T11::53:27</dc:date>
    <dc:language>en-US</dc:language>
    <meta:editing-cycles>1</meta:editing-cycles>
    <meta:editing-duration>PT0S</meta:editing-duration>
    <dc:title>gloves_of_missile_snaring</dc:title>
  </office:meta>
</office:document-meta>
</file>