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poon"/><text:bookmark-start text:name="__RefHeading___harpoon_1"/><text:bookmark-start text:name="harpoon"/>Harpoon<text:bookmark-end text:name="__RefHeading___harpoon_1"/><text:bookmark-end text:name="harpoon"/></text:h>
      <text:p text:style-name="Text_20_body">A harpoon is a weapon described on UA 77.</text:p>
      <text:p text:style-name="Text_20_body">A hit <text:span text:style-name="Strong_20_Emphasis">snags</text:span> the target. When snagged, the wielder of the harpoon can act in the G combat phase to <text:span text:style-name="Strong_20_Emphasis">drag</text:span> the target, which does 1 point of damage to the target and moves them 1“ closer to the wielder.</text:p>
      <text:p text:style-name="Text_20_body">To get un-snagged:</text:p>
      <text:list text:style-name="List_20_1" text:continue-numbering="false">
        <text:list-item>
          <text:p text:style-name="List_20_1_Content_First"> The target must have INT 2 or higher.</text:p>
        </text:list-item>
        <text:list-item>
          <text:p text:style-name="List_20_1_Content"> The target must have some means of dislodging the weapon head or severing the line.</text:p>
        </text:list-item>
        <text:list-item>
          <text:p text:style-name="List_20_1_Content_Last"> A saving through vs poison is allowed (no bonuses to saves vs actual poison are granted; “poison” is merely the saving throw category here). Failure means the snagged creature is <text:span text:style-name="Strong_20_Emphasis">dragged</text:span> as above.</text:p>
        </text:list-item>
      </text:list>
      <text:p text:style-name="Text_20_body">See UA 77 for additional rules and stipulations. Also see the lasso and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8::27:04</meta:creation-date>
    <dc:creator>Generated</dc:creator>
    <dc:date>2025-09-06T18::27:04</dc:date>
    <dc:language>en-US</dc:language>
    <meta:editing-cycles>1</meta:editing-cycles>
    <meta:editing-duration>PT0S</meta:editing-duration>
    <dc:title>harpoon</dc:title>
  </office:meta>
</office:document-meta>
</file>