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wk"/><text:bookmark-start text:name="__RefHeading___hawk_1"/><text:bookmark-start text:name="hawk"/>Hawk<text:bookmark-end text:name="__RefHeading___hawk_1"/><text:bookmark-end text:name="hawk"/></text:h>
      <text:p text:style-name="Text_20_body">Hawks purchased at the PHB prices are trained to hunt, similar to war dogs. Stats are found at MM2 64, “Falcon (Hawk)”.</text:p>
      <text:p text:style-name="Text_20_body">Notice that familiar hawks provide the benefit of being great scouts. Regular hawks will not provide such benefits such benefits since they are not nearly as intelligent and cannot telepathically communicate with their owner bes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07::52:08</meta:creation-date>
    <dc:creator>Generated</dc:creator>
    <dc:date>2025-09-04T07::52:08</dc:date>
    <dc:language>en-US</dc:language>
    <meta:editing-cycles>1</meta:editing-cycles>
    <meta:editing-duration>PT0S</meta:editing-duration>
    <dc:title>hawk</dc:title>
  </office:meta>
</office:document-meta>
</file>