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y_water"/><text:bookmark-start text:name="__RefHeading___holy_water_1"/><text:bookmark-start text:name="holy_water"/>Holy Water<text:bookmark-end text:name="__RefHeading___holy_water_1"/><text:bookmark-end text:name="holy_water"/></text:h>
      <text:h text:style-name="Heading_20_2" text:outline-level="2"><text:bookmark-start text:name="__RefHeading___use_in_the_bless_spell_2"/><text:bookmark-start text:name="use_in_the_bless_spell"/>Use in the bless spell<text:bookmark-end text:name="__RefHeading___use_in_the_bless_spell_2"/><text:bookmark-end text:name="use_in_the_bless_spell"/></text:h>
      <text:p text:style-name="Text_20_body">One might wonder: “If <text:span text:style-name="Emphasis">bless</text:span> is needed to create holy water, but holy water is needed to cast <text:span text:style-name="Emphasis">bless</text:span>, how is there any holy water?” The answer is obvious: the gods can make holy water without needing to cast <text:span text:style-name="Emphasis">bles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17:47</meta:creation-date>
    <dc:creator>Generated</dc:creator>
    <dc:date>2025-09-06T20::17:47</dc:date>
    <dc:language>en-US</dc:language>
    <meta:editing-cycles>1</meta:editing-cycles>
    <meta:editing-duration>PT0S</meta:editing-duration>
    <dc:title>holy_water</dc:title>
  </office:meta>
</office:document-meta>
</file>