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rses"/><text:bookmark-start text:name="__RefHeading___mounts_1"/><text:bookmark-start text:name="mounts"/>Mounts<text:bookmark-end text:name="__RefHeading___mounts_1"/><text:bookmark-end text:name="mounts"/></text:h>
      <text:h text:style-name="Heading_20_2" text:outline-level="2"><text:bookmark-start text:name="__RefHeading___riding_horses_2"/><text:bookmark-start text:name="riding_horses"/>Riding horses<text:bookmark-end text:name="__RefHeading___riding_horses_2"/><text:bookmark-end text:name="riding_horses"/></text:h>
      <text:p text:style-name="Text_20_body">Riding horses have the stats of a light warhorse, but are not trained for war. Therefore, they won’t fight for characters, characters can’t fight on them, and they are subject to the panic rules for beasts not trained for war (90% chance to flee in panic when combat be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3::52:07</meta:creation-date>
    <dc:creator>Generated</dc:creator>
    <dc:date>2025-09-04T13::52:07</dc:date>
    <dc:language>en-US</dc:language>
    <meta:editing-cycles>1</meta:editing-cycles>
    <meta:editing-duration>PT0S</meta:editing-duration>
    <dc:title>horses</dc:title>
  </office:meta>
</office:document-meta>
</file>