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visibility"/><text:bookmark-start text:name="__RefHeading___invisibility_1"/><text:bookmark-start text:name="invisibility"/>Invisibility<text:bookmark-end text:name="__RefHeading___invisibility_1"/><text:bookmark-end text:name="invisibility"/></text:h>
      <text:p text:style-name="Text_20_body">Critical text on invisibility is found at:</text:p>
      <text:list text:style-name="List_20_1" text:continue-numbering="false">
        <text:list-item>
          <text:p text:style-name="List_20_1_Content_First"> DMG 59-60: “Invisibility”</text:p>
        </text:list-item>
        <text:list-item>
          <text:p text:style-name="List_20_1_Content_Last"> DMG 70: “Invisible Opponents”</text:p>
        </text:list-item>
      </text:list>
      <text:h text:style-name="Heading_20_2" text:outline-level="2"><text:bookmark-start text:name="__RefHeading___coming_out_of_invisibility_to_attack_a_charging_target_2"/><text:bookmark-start text:name="coming_out_of_invisibility_to_attack_a_charging_target"/>Coming out of invisibility to attack a charging target<text:bookmark-end text:name="__RefHeading___coming_out_of_invisibility_to_attack_a_charging_target_2"/><text:bookmark-end text:name="coming_out_of_invisibility_to_attack_a_charging_target"/></text:h>
      <text:p text:style-name="Text_20_body">If invisibility is broken in order to fire missiles at or otherwise attack a charging target, the creature which lost invisibility is a potential target of the charging creature.<text:note text:id="ftn0" text:note-class="footnote"><text:note-citation text:label="1)">1)</text:note-citation><text:note-body><text:p text:style-name="Text_20_body">This is, in part, because a target does not need to be declared for a charge (E) or strike (G), only for spellcasting. See Combat Procedure for more detail.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4T08::34:15</meta:creation-date>
    <dc:creator>Generated</dc:creator>
    <dc:date>2025-09-14T08::34:15</dc:date>
    <dc:language>en-US</dc:language>
    <meta:editing-cycles>1</meta:editing-cycles>
    <meta:editing-duration>PT0S</meta:editing-duration>
    <dc:title>invisibility</dc:title>
  </office:meta>
</office:document-meta>
</file>