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weler_gemcutter"/><text:bookmark-start text:name="__RefHeading___jeweler-gemcutter_1"/><text:bookmark-start text:name="jeweler-gemcutter"/>Jeweler-Gemcutter<text:bookmark-end text:name="__RefHeading___jeweler-gemcutter_1"/><text:bookmark-end text:name="jeweler-gemcutter"/></text:h>
      <text:p text:style-name="Text_20_body"><text:span text:style-name="Strong_20_Emphasis">Rules:</text:span> DMG 30.</text:p>
      <text:p text:style-name="Text_20_body">Jeweler-gemcutters can only work with gems and jewelery items found while adventuring. They cannot work with such items purchased in settlements or from traders.<text:span text:style-name="sup">Ex</text:span><text:note text:id="ftn0" text:note-class="footnote"><text:note-citation text:label="1)">1)</text:note-citation><text:note-body><text:p text:style-name="Text_20_body">This ruling keeps things simple and avoids PCs attempting to bulk purchase gems everywhere they go to feed them to a jeweler-gemcutter they have learned to be high skill.</text:p></text:note-body></text:note></text:p>
      <text:p text:style-name="Text_20_body"><text:span text:style-name="Strong_20_Emphasis">Note the important message on DMG 30!:</text:span> “Important: Players should never know the skill levels of jeweler-gemcutters!”</text:p>
      <text:h text:style-name="Heading_20_2" text:outline-level="2"><text:bookmark-start text:name="__RefHeading___costs_2"/><text:bookmark-start text:name="costs"/>Costs<text:bookmark-end text:name="__RefHeading___costs_2"/><text:bookmark-end text:name="costs"/></text:h>
      <text:p text:style-name="Text_20_body">A hireling costs 100 gp/month to employ as a base cost.<text:note text:id="ftn1" text:note-class="footnote"><text:note-citation text:label="2)">2)</text:note-citation><text:note-body><text:p text:style-name="Text_20_body">DMG 29.</text:p></text:note-body></text:note> Jeweler-gemcutters who are not being employed on a monthly basis as a hireling but instead are being hired in a settlement in their own shop for example should simply have this base fee applied for the duration of the service. For example, if a month has 28 days, a hire of 5 days would cost <text:span text:style-name="Source_20_Text">100 * (5/28)</text:span>, or about 16 gp.</text:p>
      <text:p text:style-name="Text_20_body">In addition to the base cost, 10% of the value of the <text:span text:style-name="Strong_20_Emphasis">resultant</text:span> gem or jewelry must be paid.<text:note text:id="ftn2" text:note-class="footnote"><text:note-citation text:label="3)">3)</text:note-citation><text:note-body><text:p text:style-name="Text_20_body">DMG 29. See asterisk and footnote after the jeweler-gemcutter cost.</text:p></text:note-body></text:note></text:p>
      <text:h text:style-name="Heading_20_2" text:outline-level="2"><text:bookmark-start text:name="__RefHeading___process_3"/><text:bookmark-start text:name="process"/>Process<text:bookmark-end text:name="__RefHeading___process_3"/><text:bookmark-end text:name="process"/></text:h>
      <text:p text:style-name="Text_20_body">Some of the process is covered in the rules on DMG 30, but some things are left vague. To solidify:</text:p>
      <text:h text:style-name="Heading_20_3" text:outline-level="3"><text:bookmark-start text:name="__RefHeading___jeweler_4"/><text:bookmark-start text:name="jeweler"/>Jeweler<text:bookmark-end text:name="__RefHeading___jeweler_4"/><text:bookmark-end text:name="jeweler"/></text:h>
      <text:p text:style-name="Text_20_body">The jeweler function cannot simply improve the value of an existing piece of jewelry. It is for crafting a new jewelry item out of materials, thereby increasing the value of the materials.</text:p>
      <text:h text:style-name="Heading_20_3" text:outline-level="3"><text:bookmark-start text:name="__RefHeading___gemcutter_5"/><text:bookmark-start text:name="gemcutter"/>Gemcutter<text:bookmark-end text:name="__RefHeading___gemcutter_5"/><text:bookmark-end text:name="gemcutter"/></text:h>
      <text:list text:style-name="List_20_1" text:continue-numbering="false">
        <text:list-item>
          <text:p text:style-name="List_20_1_Content_First"> A success increases the base value of the gem by 1 step.</text:p>
        </text:list-item>
        <text:list-item>
          <text:p text:style-name="List_20_1_Content"> This can only be done once per gem.</text:p>
        </text:list-item>
        <text:list-item>
          <text:p text:style-name="List_20_1_Content_Last"> Gems of 5000 gp base value or greater cannot be used.</text:p>
        </text:list-item>
      </text:list>
      <text:p text:style-name="Text_20_body">The time it takes to cut a gem depends on the <text:span text:style-name="Strong_20_Emphasis">target</text:span> value of the gem (its base value if the cut succeeds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arget Base Value  </text:p>
          </table:table-cell>
          <table:table-cell office:value-type="string" table:style-name="tableheader">
            <text:p text:style-name="Table_20_Heading"> Time       </text:p>
          </table:table-cell>
        </table:table-row>
        <table:table-row>
          <table:table-cell office:value-type="string" table:style-name="tablecell">
            <text:p text:style-name="tablealignleft"> 10 gp or less      </text:p>
          </table:table-cell>
          <table:table-cell office:value-type="string" table:style-name="tablecell">
            <text:p text:style-name="tablealignleft"> 0.25 days  </text:p>
          </table:table-cell>
        </table:table-row>
        <table:table-row>
          <table:table-cell office:value-type="string" table:style-name="tablecell">
            <text:p text:style-name="tablealignleft"> 50 gp              </text:p>
          </table:table-cell>
          <table:table-cell office:value-type="string" table:style-name="tablecell">
            <text:p text:style-name="tablealignleft"> 0.5 days   </text:p>
          </table:table-cell>
        </table:table-row>
        <table:table-row>
          <table:table-cell office:value-type="string" table:style-name="tablecell">
            <text:p text:style-name="tablealignleft"> 100 gp             </text:p>
          </table:table-cell>
          <table:table-cell office:value-type="string" table:style-name="tablecell">
            <text:p text:style-name="tablealignleft"> 1 day      </text:p>
          </table:table-cell>
        </table:table-row>
        <table:table-row>
          <table:table-cell office:value-type="string" table:style-name="tablecell">
            <text:p text:style-name="tablealignleft"> 500 gp             </text:p>
          </table:table-cell>
          <table:table-cell office:value-type="string" table:style-name="tablecell">
            <text:p text:style-name="tablealignleft"> 2 days     </text:p>
          </table:table-cell>
        </table:table-row>
        <table:table-row>
          <table:table-cell office:value-type="string" table:style-name="tablecell">
            <text:p text:style-name="tablealignleft"> 1000 gp            </text:p>
          </table:table-cell>
          <table:table-cell office:value-type="string" table:style-name="tablecell">
            <text:p text:style-name="tablealignleft"> 4 days     </text:p>
          </table:table-cell>
        </table:table-row>
        <table:table-row>
          <table:table-cell office:value-type="string" table:style-name="tablecell">
            <text:p text:style-name="tablealignleft"> 5000 gp            </text:p>
          </table:table-cell>
          <table:table-cell office:value-type="string" table:style-name="tablecell">
            <text:p text:style-name="tablealignleft"> 7 days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3::56:48</meta:creation-date>
    <dc:creator>Generated</dc:creator>
    <dc:date>2025-09-04T13::56:48</dc:date>
    <dc:language>en-US</dc:language>
    <meta:editing-cycles>1</meta:editing-cycles>
    <meta:editing-duration>PT0S</meta:editing-duration>
    <dc:title>jeweler_gemcutter</dc:title>
  </office:meta>
</office:document-meta>
</file>