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sso"/><text:bookmark-start text:name="__RefHeading___lasso_1"/><text:bookmark-start text:name="lasso"/>Lasso<text:bookmark-end text:name="__RefHeading___lasso_1"/><text:bookmark-end text:name="lasso"/></text:h>
      <text:p text:style-name="Text_20_body">A lasso is a weapon described on UA 77.</text:p>
      <text:p text:style-name="Text_20_body">A hit <text:span text:style-name="Strong_20_Emphasis">snags</text:span> the target (along with the other effects listed on UA 77). When snagged, the wielder of the lasso can take a G action to <text:span text:style-name="Strong_20_Emphasis">drag</text:span> the target, which does 1 point of damage to the target and moves them 1“ closer to the wielder.</text:p>
      <text:p text:style-name="Text_20_body">To get un-snagged, see the procedure on the harpoon page. Additionally, instead of cutting the line, the victim can take an E action to attempt to snap the line with BB/LG. Only one attempt can be made per lassoing incident.</text:p>
      <text:p text:style-name="Text_20_body">See UA 77 for additional rules and stipulations. Also see the harpoon and 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20::51:21</meta:creation-date>
    <dc:creator>Generated</dc:creator>
    <dc:date>2025-09-06T20::51:21</dc:date>
    <dc:language>en-US</dc:language>
    <meta:editing-cycles>1</meta:editing-cycles>
    <meta:editing-duration>PT0S</meta:editing-duration>
    <dc:title>lasso</dc:title>
  </office:meta>
</office:document-meta>
</file>