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ns"/><text:bookmark-start text:name="__RefHeading___loans_1"/><text:bookmark-start text:name="loans"/>Loans<text:bookmark-end text:name="__RefHeading___loans_1"/><text:bookmark-end text:name="loans"/></text:h>
      <text:p text:style-name="Text_20_body">Rules for loans are found on PHB 35. What that looks like may vary between campaign settings, but we recommend the system on this page.</text:p>
      <text:h text:style-name="Heading_20_2" text:outline-level="2"><text:bookmark-start text:name="__RefHeading___getting_a_loan_2"/><text:bookmark-start text:name="getting_a_loan"/>Getting a loan<text:bookmark-end text:name="__RefHeading___getting_a_loan_2"/><text:bookmark-end text:name="getting_a_loan"/></text:h>
      <text:p text:style-name="Text_20_body">Loans can be taken anywhere with a moneychanger. No settlement will be capable of giving a single character a loan in excess of 1 gp per population. So a town of 2,000 could not give a loan larger than 2,000 gp to a single character.</text:p>
      <text:h text:style-name="Heading_20_2" text:outline-level="2"><text:bookmark-start text:name="__RefHeading___security_3"/><text:bookmark-start text:name="security"/>Security<text:bookmark-end text:name="__RefHeading___security_3"/><text:bookmark-end text:name="security"/></text:h>
      <text:p text:style-name="Text_20_body">The moneychanger may want for some security (see the Interest section below). Security can be in the form of any wealth accepted as payment by a trainer, including coin, gems, jewelry, or magic items<text:note text:id="ftn0" text:note-class="footnote"><text:note-citation text:label="1)">1)</text:note-citation><text:note-body><text:p text:style-name="Text_20_body">The sell value of the items should be considered, not their base value or XP value. For more info, see selling treasure</text:p></text:note-body></text:note>.</text:p>
      <text:h text:style-name="Heading_20_2" text:outline-level="2"><text:bookmark-start text:name="__RefHeading___interest_4"/><text:bookmark-start text:name="interest"/>Interest<text:bookmark-end text:name="__RefHeading___interest_4"/><text:bookmark-end text:name="interest"/></text:h>
      <text:p text:style-name="Text_20_body">Interest compounds monthly, with a minimum of one time. Therefore, if a PC takes a loan out at 10% and repays it later that day, they still need to pay back 10% more than the loan.</text:p>
      <text:p text:style-name="Text_20_body">The following table “bakes in” the assumed reputation gain of characters as they go up in level. Rates should be worsened for a character with a negative reputatio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haracter        </text:p>
          </table:table-cell>
          <table:table-cell office:value-type="string" table:style-name="tableheader">
            <text:p text:style-name="Table_20_Heading"> Monthly interest rate  </text:p>
          </table:table-cell>
          <table:table-cell office:value-type="string" table:style-name="tablecell">
            <text:p text:style-name="tablealignleft"> Security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st - 2nd level  </text:p>
          </table:table-cell>
          <table:table-cell office:value-type="string" table:style-name="tablecell">
            <text:p text:style-name="tablealignleft"> 10%                    </text:p>
          </table:table-cell>
          <table:table-cell office:value-type="string" table:style-name="tablecell">
            <text:p text:style-name="tablealignleft"> Reaction check: [Positive] 50% loan value required in security. [Neutral or worse] 100% loan value required.  </text:p>
          </table:table-cell>
        </table:table-row>
        <table:table-row>
          <table:table-cell office:value-type="string" table:style-name="tablecell">
            <text:p text:style-name="tablealignleft"> 3rd - 4th level  </text:p>
          </table:table-cell>
          <table:table-cell office:value-type="string" table:style-name="tablecell">
            <text:p text:style-name="tablealignleft"> 9%                     </text:p>
          </table:table-cell>
          <table:table-cell office:value-type="string" table:style-name="tablecell">
            <text:p text:style-name="tablealignleft"> Reaction check: [Positive] No security required. [Neutral or worse] 50% loan value required.                  </text:p>
          </table:table-cell>
        </table:table-row>
        <table:table-row>
          <table:table-cell office:value-type="string" table:style-name="tablecell">
            <text:p text:style-name="tablealignleft"> 5th - 6th level  </text:p>
          </table:table-cell>
          <table:table-cell office:value-type="string" table:style-name="tablecell">
            <text:p text:style-name="tablealignleft"> 8%                     </text:p>
          </table:table-cell>
          <table:table-cell office:value-type="string" table:style-name="tablecell">
            <text:p text:style-name="tablealignleft"> Optional 50% security reduces interest rate by half.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7th - 8th level  </text:p>
          </table:table-cell>
          <table:table-cell office:value-type="string" table:style-name="tablecell">
            <text:p text:style-name="tablealignleft"> 7%                     </text:p>
          </table:table-cell>
          <table:table-cell office:value-type="string" table:style-name="tablecell">
            <text:p text:style-name="tablealignleft"> Optional 50% security reduces interest rate by half.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9th+ level<text:note text:id="ftn1" text:note-class="footnote"><text:note-citation text:label="2)">2)</text:note-citation><text:note-body><text:p text:style-name="Text_20_body">If the character is name level by now, use that row instead.</text:p></text:note-body></text:note>       </text:p>
          </table:table-cell>
          <table:table-cell office:value-type="string" table:style-name="tablecell">
            <text:p text:style-name="tablealignleft"> 6%                     </text:p>
          </table:table-cell>
          <table:table-cell office:value-type="string" table:style-name="tablecell">
            <text:p text:style-name="tablealignleft"> Optional 50% security reduces interest rate by half.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me level       </text:p>
          </table:table-cell>
          <table:table-cell office:value-type="string" table:style-name="tablecell">
            <text:p text:style-name="tablealignleft"> 5%                     </text:p>
          </table:table-cell>
          <table:table-cell office:value-type="string" table:style-name="tablecell">
            <text:p text:style-name="tablealignleft"> Optional 50% security reduces interest rate by half.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wns stronghold  </text:p>
          </table:table-cell>
          <table:table-cell office:value-type="string" table:style-name="tablecell">
            <text:p text:style-name="tablealignleft"> 4%<text:note text:id="ftn2" text:note-class="footnote"><text:note-citation text:label="3)">3)</text:note-citation><text:note-body><text:p text:style-name="Text_20_body">Based on DMG 35's rate for propertied characters.</text:p></text:note-body></text:note>                     </text:p>
          </table:table-cell>
          <table:table-cell office:value-type="string" table:style-name="tablecell">
            <text:p text:style-name="tablealignleft"> Optional 50% security reduces interest rate by half.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5T15::11:21</meta:creation-date>
    <dc:creator>Generated</dc:creator>
    <dc:date>2025-09-15T15::11:21</dc:date>
    <dc:language>en-US</dc:language>
    <meta:editing-cycles>1</meta:editing-cycles>
    <meta:editing-duration>PT0S</meta:editing-duration>
    <dc:title>loans</dc:title>
  </office:meta>
</office:document-meta>
</file>