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gic"/><text:bookmark-start text:name="__RefHeading___magic_1"/><text:bookmark-start text:name="magic"/>Magic<text:bookmark-end text:name="__RefHeading___magic_1"/><text:bookmark-end text:name="magic"/></text:h>
      <text:p text:style-name="Text_20_body">Spells and magic items from UA are in play.</text:p>
      <text:h text:style-name="Heading_20_2" text:outline-level="2"><text:bookmark-start text:name="__RefHeading___spell_selection_2"/><text:bookmark-start text:name="spell_selection"/>Spell selection<text:bookmark-end text:name="__RefHeading___spell_selection_2"/><text:bookmark-end text:name="spell_selection"/></text:h>
      <text:p text:style-name="Text_20_body">The spell acquired by a magic-user upon gaining a new level is chosen by the magic-user. However, the spell must be of a level the magic-user is capable of casting at their new level and the regular “chance to know” roll must be made. If the roll fails, another spell can be chosen until one succeeds.</text:p>
      <text:p text:style-name="Text_20_body">Spells containing a person's name in the spell title (e.g. <text:span text:style-name="Emphasis">Tenser's floating disc</text:span>) cannot be chosen at any time – they must be found “in the world”, through adventure.<text:note text:id="ftn0" text:note-class="footnote"><text:note-citation text:label="1)">1)</text:note-citation><text:note-body><text:p text:style-name="Text_20_body">Based on the rules on DMG 39.</text:p></text:note-body></text:note></text:p>
      <text:p text:style-name="Text_20_body">When creating a new character, magic-users and illusionists should only roll on and/or select from the spells in the PHB. On level-up, spells from UA can be selected.<text:note text:id="ftn1" text:note-class="footnote"><text:note-citation text:label="2)">2)</text:note-citation><text:note-body><text:p text:style-name="Text_20_body">The UA spells are often situational. It's best to provide a standard repertoire for 1st level.</text:p></text:note-body></text:note></text:p>
      <text:h text:style-name="Heading_20_2" text:outline-level="2"><text:bookmark-start text:name="__RefHeading___magic_resistance_3"/><text:bookmark-start text:name="magic_resistance"/>Magic resistance<text:bookmark-end text:name="__RefHeading___magic_resistance_3"/><text:bookmark-end text:name="magic_resistance"/></text:h>
      <text:p text:style-name="Text_20_body">Magic resistance applies to all spells, not just to magic-user spells.</text:p>
      <text:h text:style-name="Heading_20_2" text:outline-level="2"><text:bookmark-start text:name="__RefHeading___touch_spell_duration_4"/><text:bookmark-start text:name="touch_spell_duration"/>Touch spell duration<text:bookmark-end text:name="__RefHeading___touch_spell_duration_4"/><text:bookmark-end text:name="touch_spell_duration"/></text:h>
      <text:p text:style-name="Text_20_body">Touch spells with the duration of “one touch” can be held in-hand until something is touched. If the character touches themselves or one of their items with that hand, the spell goes off. Be careful.</text:p>
      <text:h text:style-name="Heading_20_2" text:outline-level="2"><text:bookmark-start text:name="__RefHeading___recovering_spells_5"/><text:bookmark-start text:name="recovering_spells"/>Recovering spells<text:bookmark-end text:name="__RefHeading___recovering_spells_5"/><text:bookmark-end text:name="recovering_spells"/></text:h>
      <text:p text:style-name="Text_20_body">A full night’s rest is not necessarily needed to recover spells. Only the amount of time dictated by DMG 40 is required. This means a two full suites of 1st level spells could be easily cast by someone with a day to spare.</text:p>
      <text:h text:style-name="Heading_20_2" text:outline-level="2"><text:bookmark-start text:name="__RefHeading___using_non-offensive_spells_offensively_6"/><text:bookmark-start text:name="using_non-offensive_spells_offensively"/>Using non-offensive spells offensively<text:bookmark-end text:name="__RefHeading___using_non-offensive_spells_offensively_6"/><text:bookmark-end text:name="using_non-offensive_spells_offensively"/></text:h>
      <text:p text:style-name="Text_20_body">If a non-offensive spell is used offensively, such as <text:span text:style-name="Emphasis">teleport</text:span>, the unwilling target is entitled to a save vs spells, and typically will need to be touched for the spell to target them.</text:p>
      <text:h text:style-name="Heading_20_2" text:outline-level="2"><text:bookmark-start text:name="__RefHeading___spell_stacking_7"/><text:bookmark-start text:name="spell_stacking"/>Spell stacking<text:bookmark-end text:name="__RefHeading___spell_stacking_7"/><text:bookmark-end text:name="spell_stacking"/></text:h>
      <text:p text:style-name="Text_20_body">While most spells do stack, spells of the same line do not. Only the best benefits from each spell are used. The classic example is <text:span text:style-name="Emphasis">bless</text:span>, <text:span text:style-name="Emphasis">chant</text:span>, and <text:span text:style-name="Emphasis">prayer</text:span>.</text:p>
      <text:h text:style-name="Heading_20_2" text:outline-level="2"><text:bookmark-start text:name="__RefHeading___learning_from_scrolls_8"/><text:bookmark-start text:name="learning_from_scrolls"/>Learning from scrolls<text:bookmark-end text:name="__RefHeading___learning_from_scrolls_8"/><text:bookmark-end text:name="learning_from_scrolls"/></text:h>
      <text:p text:style-name="Text_20_body">Attempting to know a spell via a scroll releases the magic from the scroll. Whether the to-know attempt fails or succeeds, the writing fades from the scroll.<text:note text:id="ftn2" text:note-class="footnote"><text:note-citation text:label="3)">3)</text:note-citation><text:note-body><text:p text:style-name="Text_20_body">Based on PHB 100-101 and DMG 117. We admit that there is no line that explicitly says “if the copier fails then the magic goes back into the scroll and someone else can try,” but we feel like using the scroll in the attempt most closely matches both the spirit of the game and the aforementioned passages.</text:p></text:note-body></text:note></text:p>
      <text:h text:style-name="Heading_20_2" text:outline-level="2"><text:bookmark-start text:name="__RefHeading___recharging_magic_items_9"/><text:bookmark-start text:name="recharging_magic_items"/>Recharging magic items<text:bookmark-end text:name="__RefHeading___recharging_magic_items_9"/><text:bookmark-end text:name="recharging_magic_items"/></text:h>
      <text:p text:style-name="Text_20_body">See Recharging.</text:p>
      <text:h text:style-name="Heading_20_2" text:outline-level="2"><text:bookmark-start text:name="__RefHeading___magic_circles_of_protection_10"/><text:bookmark-start text:name="magic_circles_of_protection"/>Magic circles of protection<text:bookmark-end text:name="__RefHeading___magic_circles_of_protection_10"/><text:bookmark-end text:name="magic_circles_of_protection"/></text:h>
      <text:p text:style-name="Text_20_body">Magic circles of protection can be drawn without the use of a spell.<text:note text:id="ftn3" text:note-class="footnote"><text:note-citation text:label="4)">4)</text:note-citation><text:note-body><text:p text:style-name="Text_20_body">Reinforced by DMG 65.</text:p></text:note-body></text:note> The production and nature of these circles are presently left up to the DM for their own campaign, as no player has ever attempted this in ours. But we'll put a TODO here as something we could set up some rules for in the fut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01T19::02:45</meta:creation-date>
    <dc:creator>Generated</dc:creator>
    <dc:date>2025-09-01T19::02:45</dc:date>
    <dc:language>en-US</dc:language>
    <meta:editing-cycles>1</meta:editing-cycles>
    <meta:editing-duration>PT0S</meta:editing-duration>
    <dc:title>magic</dc:title>
  </office:meta>
</office:document-meta>
</file>