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eychanger"/><text:bookmark-start text:name="__RefHeading___moneychanger_1"/><text:bookmark-start text:name="moneychanger"/>Moneychanger<text:bookmark-end text:name="__RefHeading___moneychanger_1"/><text:bookmark-end text:name="moneychanger"/></text:h>
      <text:p text:style-name="Text_20_body">Can be found in towns and cities (see Settlements).</text:p>
      <text:h text:style-name="Heading_20_2" text:outline-level="2"><text:bookmark-start text:name="__RefHeading___loans_2"/><text:bookmark-start text:name="loans"/>Loans<text:bookmark-end text:name="__RefHeading___loans_2"/><text:bookmark-end text:name="loans"/></text:h>
      <text:p text:style-name="Text_20_body">See Loans.</text:p>
      <text:h text:style-name="Heading_20_2" text:outline-level="2"><text:bookmark-start text:name="__RefHeading___converting_coinage_3"/><text:bookmark-start text:name="converting_coinage"/>Converting coinage<text:bookmark-end text:name="__RefHeading___converting_coinage_3"/><text:bookmark-end text:name="converting_coinage"/></text:h>
      <text:p text:style-name="Text_20_body">There is a 3% for converting coins from one type to another.<text:note text:id="ftn0" text:note-class="footnote"><text:note-citation text:label="1)">1)</text:note-citation><text:note-body><text:p text:style-name="Text_20_body">PHB 3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27:56</meta:creation-date>
    <dc:creator>Generated</dc:creator>
    <dc:date>2025-08-23T12::27:56</dc:date>
    <dc:language>en-US</dc:language>
    <meta:editing-cycles>1</meta:editing-cycles>
    <meta:editing-duration>PT0S</meta:editing-duration>
    <dc:title>moneychanger</dc:title>
  </office:meta>
</office:document-meta>
</file>