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sters"/><text:bookmark-start text:name="__RefHeading___monsters_1"/><text:bookmark-start text:name="monsters"/>Monsters<text:bookmark-end text:name="__RefHeading___monsters_1"/><text:bookmark-end text:name="monsters"/></text:h>
      <text:h text:style-name="Heading_20_2" text:outline-level="2"><text:bookmark-start text:name="__RefHeading___paralyzing_attacks_2"/><text:bookmark-start text:name="paralyzing_attacks"/>Paralyzing attacks<text:bookmark-end text:name="__RefHeading___paralyzing_attacks_2"/><text:bookmark-end text:name="paralyzing_attacks"/></text:h>
      <text:p text:style-name="Text_20_body">Ghouls, carrion crawlers, and other creatures which paralyze but do not have an effect duration listed paralyze for 1d10+2 turns.<text:note text:id="ftn0" text:note-class="footnote"><text:note-citation text:label="1)">1)</text:note-citation><text:note-body><text:p text:style-name="Text_20_body">TODO: This is sourced from official modules but we need to list the exact source(s).</text:p></text:note-body></text:note></text:p>
      <text:h text:style-name="Heading_20_2" text:outline-level="2"><text:bookmark-start text:name="__RefHeading___constricting_attacks_3"/><text:bookmark-start text:name="constricting_attacks"/>Constricting attacks<text:bookmark-end text:name="__RefHeading___constricting_attacks_3"/><text:bookmark-end text:name="constricting_attacks"/></text:h>
      <text:p text:style-name="Text_20_body">See Constriction.</text:p>
      <text:h text:style-name="Heading_20_2" text:outline-level="2"><text:bookmark-start text:name="__RefHeading___gaze_attacks_4"/><text:bookmark-start text:name="gaze_attacks"/>Gaze attacks<text:bookmark-end text:name="__RefHeading___gaze_attacks_4"/><text:bookmark-end text:name="gaze_attacks"/></text:h>
      <text:p text:style-name="Text_20_body">Use rules under Dracolisk MM2 entry to determine if gaze is met, unless otherwise stated. Ranged avoiding-gaze attacks always miss, only melee has a chance to hit while avoiding gaze.</text:p>
      <text:h text:style-name="Heading_20_2" text:outline-level="2"><text:bookmark-start text:name="__RefHeading___brain_moles_5"/><text:bookmark-start text:name="brain_moles"/>Brain moles<text:bookmark-end text:name="__RefHeading___brain_moles_5"/><text:bookmark-end text:name="brain_moles"/></text:h>
      <text:p text:style-name="Text_20_body">Brain moles always <text:span text:style-name="Emphasis">mind thrust</text:span> with 121 strength, and do not have points to spend or lose. The brain mole <text:span text:style-name="Emphasis">mind blast</text:span> is more of a natural power than the standard psionic <text:span text:style-name="Emphasis">mind thrust</text:span>. They cannot be psionically attacked as a psion, only escaped, slain “normally,” or 100+ point <text:span text:style-name="Emphasis">psionic blast</text:span>ed.<text:note text:id="ftn1" text:note-class="footnote"><text:note-citation text:label="2)">2)</text:note-citation><text:note-body>https://www.dragonsfoot.org/forums/viewtopic.php?t=90505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0::44:53</meta:creation-date>
    <dc:creator>Generated</dc:creator>
    <dc:date>2025-09-18T00::44:53</dc:date>
    <dc:language>en-US</dc:language>
    <meta:editing-cycles>1</meta:editing-cycles>
    <meta:editing-duration>PT0S</meta:editing-duration>
    <dc:title>monsters</dc:title>
  </office:meta>
</office:document-meta>
</file>