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"/><text:bookmark-start text:name="__RefHeading___mount_1"/><text:bookmark-start text:name="mount"/>Mount<text:bookmark-end text:name="__RefHeading___mount_1"/><text:bookmark-end text:name="mount"/></text:h>
      <text:p text:style-name="Text_20_body">A mount is anything a creature is able to ride upon in order to improve travel or combat.</text:p>
      <text:h text:style-name="Heading_20_2" text:outline-level="2"><text:bookmark-start text:name="__RefHeading___flying_mounts_2"/><text:bookmark-start text:name="flying_mounts"/>Flying mounts<text:bookmark-end text:name="__RefHeading___flying_mounts_2"/><text:bookmark-end text:name="flying_mounts"/></text:h>
      <text:p text:style-name="Text_20_body">See Flying Mount.</text:p>
      <text:h text:style-name="Heading_20_2" text:outline-level="2"><text:bookmark-start text:name="__RefHeading___recovering_mounts_which_have_fled_3"/><text:bookmark-start text:name="recovering_mounts_which_have_fled"/>Recovering mounts which have fled<text:bookmark-end text:name="__RefHeading___recovering_mounts_which_have_fled_3"/><text:bookmark-end text:name="recovering_mounts_which_have_fled"/></text:h>
      <text:p text:style-name="Text_20_body">Some mounts have a chance to flee in certain situations, such as horses in combat<text:note text:id="ftn0" text:note-class="footnote"><text:note-citation text:label="1)">1)</text:note-citation><text:note-body><text:p text:style-name="Text_20_body">MM 53.</text:p></text:note-body></text:note>, or mules detecting strange smells.<text:note text:id="ftn1" text:note-class="footnote"><text:note-citation text:label="2)">2)</text:note-citation><text:note-body><text:p text:style-name="Text_20_body">MM 72.</text:p></text:note-body></text:note> There are no rules for recovering mounts which have fled. We use the following rules extension:<text:span text:style-name="sup">Ex</text:span></text:p>
      <text:p text:style-name="Text_20_body">Each hour, each mount which fled has a chance to be found based on the available line-of-sight. The DM may modify this table for special cases. Note that any improved line-of-sight granted by standing atop hills or mountains is typically counteracted by the increased number of places to hide in such terra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e of sight                                                 </text:p>
          </table:table-cell>
          <table:table-cell office:value-type="string" table:style-name="tableheader">
            <text:p text:style-name="Table_20_Heading"> Chance to recover  </text:p>
          </table:table-cell>
        </table:table-row>
        <table:table-row>
          <table:table-cell office:value-type="string" table:style-name="tablecell">
            <text:p text:style-name="tablealignleft"> High (plain, scrub, desert, snowfield, low hills)             </text:p>
          </table:table-cell>
          <table:table-cell office:value-type="string" table:style-name="tablecell">
            <text:p text:style-name="tablealignleft"> 3-in-6             </text:p>
          </table:table-cell>
        </table:table-row>
        <table:table-row>
          <table:table-cell office:value-type="string" table:style-name="tablecell">
            <text:p text:style-name="tablealignleft"> Moderate (light/med forest, steep hills, or during rainfall)  </text:p>
          </table:table-cell>
          <table:table-cell office:value-type="string" table:style-name="tablecell">
            <text:p text:style-name="tablealignleft"> 2-in-6             </text:p>
          </table:table-cell>
        </table:table-row>
        <table:table-row>
          <table:table-cell office:value-type="string" table:style-name="tablecell">
            <text:p text:style-name="tablealignleft"> Low (heavy forest, mountains, swamp, or during a storm)       </text:p>
          </table:table-cell>
          <table:table-cell office:value-type="string" table:style-name="tablecell">
            <text:p text:style-name="tablealignleft"> 1-in-6             </text:p>
          </table:table-cell>
        </table:table-row>
      </table:table>
      <text:p text:style-name="Text_20_body">Rangers or magic may perform better than these chances, of co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2:27</meta:creation-date>
    <dc:creator>Generated</dc:creator>
    <dc:date>2025-08-23T11::52:27</dc:date>
    <dc:language>en-US</dc:language>
    <meta:editing-cycles>1</meta:editing-cycles>
    <meta:editing-duration>PT0S</meta:editing-duration>
    <dc:title>mount</dc:title>
  </office:meta>
</office:document-meta>
</file>