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v"/><text:bookmark-start text:name="__RefHeading___mv_1"/><text:bookmark-start text:name="mv"/>MV<text:bookmark-end text:name="__RefHeading___mv_1"/><text:bookmark-end text:name="mv"/></text:h>
      <text:p text:style-name="Text_20_body">“MV” is an abbreviation for “movement” on Demon Idol. For example, a character might have 9“ MV, or be penalized 1/2 M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24:01</meta:creation-date>
    <dc:creator>Generated</dc:creator>
    <dc:date>2025-08-23T12::24:01</dc:date>
    <dc:language>en-US</dc:language>
    <meta:editing-cycles>1</meta:editing-cycles>
    <meta:editing-duration>PT0S</meta:editing-duration>
    <dc:title>mv</dc:title>
  </office:meta>
</office:document-meta>
</file>