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ride_die"/><text:bookmark-start text:name="__RefHeading___override_die_1"/><text:bookmark-start text:name="override_die"/>Override Die<text:bookmark-end text:name="__RefHeading___override_die_1"/><text:bookmark-end text:name="override_die"/></text:h>
      <text:p text:style-name="Text_20_body">An override die is a trick a DM can use to bend an existing random table or procedure in order to favor a particular result. By using an override die, the DM can avoid needing to make a new random table for the particular scenario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list text:style-name="Numbering_20_1" text:continue-numbering="false">
        <text:list-item>
          <text:p text:style-name="Numbering_20_1_Content_First"> A DM uses the random encounter tables in Appendix C, but always rolls a d10 along with the percentile dice. If the d10 shows a 1, the DM places a homebrew monster instead of the monster shown on the percentile dice.</text:p>
        </text:list-item>
        <text:list-item>
          <text:p text:style-name="Numbering_20_1_Content"> A DM uses the standard alignment chances mentioned in the henchmen generation rules, but rolls a d6 along with them. If the d6 shows a 1 or 2, the rolled alignment is ignored in favor of the prevailing alignment of the settlement.</text:p>
        </text:list-item>
        <text:list-item>
          <text:p text:style-name="Numbering_20_1_Content"> An example straight from the rules: Magic items are rolled for with percentile dice, but a d10 is rolled along with them. If the d10 shows a 1, a treasure map is placed instead.</text:p>
        </text:list-item>
        <text:list-item>
          <text:p text:style-name="Numbering_20_1_Content_Last"> A DM uses Appendix B to generate terrain types, but rolls a d6 along with it. On a 1-3, the rolled terrain type is replaced with the dominant terrain type of the reg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1::31:46</meta:creation-date>
    <dc:creator>Generated</dc:creator>
    <dc:date>2025-09-19T01::31:46</dc:date>
    <dc:language>en-US</dc:language>
    <meta:editing-cycles>1</meta:editing-cycles>
    <meta:editing-duration>PT0S</meta:editing-duration>
    <dc:title>override_die</dc:title>
  </office:meta>
</office:document-meta>
</file>