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ck_handler"/><text:bookmark-start text:name="__RefHeading___pack_handler_1"/><text:bookmark-start text:name="pack_handler"/>Pack Handler<text:bookmark-end text:name="__RefHeading___pack_handler_1"/><text:bookmark-end text:name="pack_handler"/></text:h>
      <text:p text:style-name="Text_20_body">A pack handler is a type of standard hireling on DMG 28. If a horse is under the control of a pack handler, the pack handler will round the horse up if it panics due to combat. Pack handlers don't have an effect on horses ridden by characters into combat, nor on horses which are separate from the “pack”, the group of animals within 1“ of the pack hand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17::38:04</meta:creation-date>
    <dc:creator>Generated</dc:creator>
    <dc:date>2025-09-06T17::38:04</dc:date>
    <dc:language>en-US</dc:language>
    <meta:editing-cycles>1</meta:editing-cycles>
    <meta:editing-duration>PT0S</meta:editing-duration>
    <dc:title>pack_handler</dc:title>
  </office:meta>
</office:document-meta>
</file>