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ng_attack"/><text:bookmark-start text:name="__RefHeading___parting_attack_1"/><text:bookmark-start text:name="parting_attack"/>Parting Attack<text:bookmark-end text:name="__RefHeading___parting_attack_1"/><text:bookmark-end text:name="parting_attack"/></text:h>
      <text:p text:style-name="Text_20_body">This is the +4 attack which can be made by a melee combatant against an enemy that breaks off of combat by moving more than 1“ in a round (see Avoiding. For this attack, the enemy counts as stunned and has no shield or DEX modifier. Thieves can backstab without checking HIS/MS. Bonuses from a parting attack do not stack with invisibility. Every combatant executing a parting attack on fleeing enemies gets only one attack routine as a parting attack, regardless of how many attack routines they normally get per round.</text:p>
      <text:p text:style-name="Text_20_body">Times when a parting attack is NOT made are:</text:p>
      <text:list text:style-name="List_20_1" text:continue-numbering="false">
        <text:list-item>
          <text:p text:style-name="List_20_1_Content_First"> Flying combat.</text:p>
        </text:list-item>
        <text:list-item>
          <text:p text:style-name="List_20_1_Content"> Movement similar to flying combat, such as if a creature is leaping over the head and past an enemy.</text:p>
        </text:list-item>
        <text:list-item>
          <text:p text:style-name="List_20_1_Content_Last"> A water weird retracts with a victim.</text:p>
        </text:list-item>
      </text:list>
      <text:p text:style-name="Text_20_body">This is known as an “attack of opportunity” in later ed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1::50:19</meta:creation-date>
    <dc:creator>Generated</dc:creator>
    <dc:date>2025-08-23T11::50:19</dc:date>
    <dc:language>en-US</dc:language>
    <meta:editing-cycles>1</meta:editing-cycles>
    <meta:editing-duration>PT0S</meta:editing-duration>
    <dc:title>parting_attack</dc:title>
  </office:meta>
</office:document-meta>
</file>