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ison"/><text:bookmark-start text:name="__RefHeading___poison_1"/><text:bookmark-start text:name="poison"/>Poison<text:bookmark-end text:name="__RefHeading___poison_1"/><text:bookmark-end text:name="poison"/></text:h>
      <text:p text:style-name="Text_20_body">There are various sorts of poisons available in AD&amp;D, including the insinuative and ingested poisons obtainable by assassins, <text:span text:style-name="Emphasis">potions of poison</text:span> which must be ingested, and monster poisons (which work both insinuated and ingested).<text:note text:id="ftn0" text:note-class="footnote"><text:note-citation text:label="1)">1)</text:note-citation><text:note-body><text:p text:style-name="Text_20_body">DMG 20-21.</text:p></text:note-body></text:note></text:p>
      <text:h text:style-name="Heading_20_2" text:outline-level="2"><text:bookmark-start text:name="__RefHeading___purchasing_2"/><text:bookmark-start text:name="purchasing"/>Purchasing<text:bookmark-end text:name="__RefHeading___purchasing_2"/><text:bookmark-end text:name="purchasing"/></text:h>
      <text:p text:style-name="Text_20_body">This section is a rules extension which provides rules for the acquisition of poison.<text:span text:style-name="sup">Ex</text:span><text:note text:id="ftn1" text:note-class="footnote"><text:note-citation text:label="2)">2)</text:note-citation><text:note-body><text:p text:style-name="Text_20_body">The AD&amp;D rules do not provide guidance on this. DMs may of course modify this section to suit their milieu.</text:p></text:note-body></text:note></text:p>
      <text:h text:style-name="Heading_20_3" text:outline-level="3"><text:bookmark-start text:name="__RefHeading___as_an_assassin_3"/><text:bookmark-start text:name="as_an_assassin"/>As an assassin<text:bookmark-end text:name="__RefHeading___as_an_assassin_3"/><text:bookmark-end text:name="as_an_assassin"/></text:h>
      <text:p text:style-name="Text_20_body">Assassins can freely purchase poisons from their guild or guild connections at the prices listed on DMG 20. Availability is based on settlement size, as below.</text:p>
      <text:h text:style-name="Heading_20_3" text:outline-level="3"><text:bookmark-start text:name="__RefHeading___as_a_non-assassin_4"/><text:bookmark-start text:name="as_a_non-assassin"/>As a non-assassin<text:bookmark-end text:name="__RefHeading___as_a_non-assassin_4"/><text:bookmark-end text:name="as_a_non-assassin"/></text:h>
      <text:p text:style-name="Text_20_body">Non-assassins asking around about poison need to score 96 or higher on a reaction roll, success presently giving them the same purchasing options as an assassin. A failure of 50 points or more means the assassins guild caught wind of the character’s inquiries and will seek to kill them.</text:p>
      <text:h text:style-name="Heading_20_3" text:outline-level="3"><text:bookmark-start text:name="__RefHeading___availability_5"/><text:bookmark-start text:name="availability"/>Availability<text:bookmark-end text:name="__RefHeading___availability_5"/><text:bookmark-end text:name="availabili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lement size  </text:p>
          </table:table-cell>
          <table:table-cell office:value-type="string" table:style-name="tableheader">
            <text:p text:style-name="Table_20_Heading"> Availability of Poison Types               </text:p>
          </table:table-cell>
        </table:table-row>
        <table:table-row>
          <table:table-cell office:value-type="string" table:style-name="tablecell">
            <text:p text:style-name="tablealignleft"> Thorp                </text:p>
          </table:table-cell>
          <table:table-cell office:value-type="string" table:style-name="tablecell">
            <text:p text:style-name="tablealignleft"> Only in special cases.                     </text:p>
          </table:table-cell>
        </table:table-row>
        <table:table-row>
          <table:table-cell office:value-type="string" table:style-name="tablecell">
            <text:p text:style-name="tablealignleft"> Hamlet               </text:p>
          </table:table-cell>
          <table:table-cell office:value-type="string" table:style-name="tablecell">
            <text:p text:style-name="tablealignleft"> Only in special cases.                     </text:p>
          </table:table-cell>
        </table:table-row>
        <table:table-row>
          <table:table-cell office:value-type="string" table:style-name="tablecell">
            <text:p text:style-name="tablealignleft"> Village              </text:p>
          </table:table-cell>
          <table:table-cell office:value-type="string" table:style-name="tablecell">
            <text:p text:style-name="tablealignleft"> 25% chance each for A and B.               </text:p>
          </table:table-cell>
        </table:table-row>
        <table:table-row>
          <table:table-cell office:value-type="string" table:style-name="tablecell">
            <text:p text:style-name="tablealignleft"> Town                 </text:p>
          </table:table-cell>
          <table:table-cell office:value-type="string" table:style-name="tablecell">
            <text:p text:style-name="tablealignleft"> A and B. 25% chance each for C, D, and E.  </text:p>
          </table:table-cell>
        </table:table-row>
        <table:table-row>
          <table:table-cell office:value-type="string" table:style-name="tablecell">
            <text:p text:style-name="tablealignleft"> City                 </text:p>
          </table:table-cell>
          <table:table-cell office:value-type="string" table:style-name="tablecell">
            <text:p text:style-name="tablealignleft"> A, B, C, D, E.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4T13::52:06</meta:creation-date>
    <dc:creator>Generated</dc:creator>
    <dc:date>2025-09-04T13::52:06</dc:date>
    <dc:language>en-US</dc:language>
    <meta:editing-cycles>1</meta:editing-cycles>
    <meta:editing-duration>PT0S</meta:editing-duration>
    <dc:title>poison</dc:title>
  </office:meta>
</office:document-meta>
</file>