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ymorph"/><text:bookmark-start text:name="__RefHeading___polymorph_1"/><text:bookmark-start text:name="polymorph"/>Polymorph<text:bookmark-end text:name="__RefHeading___polymorph_1"/><text:bookmark-end text:name="polymorph"/></text:h>
      <text:p text:style-name="Text_20_body">Not to be confused with shape change.</text:p>
      <text:h text:style-name="Heading_20_2" text:outline-level="2"><text:bookmark-start text:name="__RefHeading___possible_forms_2"/><text:bookmark-start text:name="possible_forms"/>Possible forms<text:bookmark-end text:name="__RefHeading___possible_forms_2"/><text:bookmark-end text:name="possible_forms"/></text:h>
      <text:p text:style-name="Text_20_body">The caster of a polymorph spell must have seen the creature they desire to turn the target into. For example, a magic-user cannot polymorph someone into a white dragon if the magic-user has never seen a white dragon.<text:note text:id="ftn0" text:note-class="footnote"><text:note-citation text:label="1)">1)</text:note-citation><text:note-body><text:p text:style-name="Text_20_body">We find this reasonable on its own, but a book precedent can be found on DMG 45. We can extrapolate from those notes on <text:span text:style-name="Emphasis">phantasmal force</text:span>: “The magic-user must know of and understand the force/creature he/she is making an illusion of. Thus, if the caster has never cast a fireball or has never seen a dragon turtle, his illusion of such will be very poor.”</text:p></text:note-body></text:note></text:p>
      <text:h text:style-name="Heading_20_2" text:outline-level="2"><text:bookmark-start text:name="__RefHeading___body_part_restoration_3"/><text:bookmark-start text:name="body_part_restoration"/>Body part restoration<text:bookmark-end text:name="__RefHeading___body_part_restoration_3"/><text:bookmark-end text:name="body_part_restoration"/></text:h>
      <text:p text:style-name="Text_20_body">Polymorphing can not restore lost limbs or other body parts. The polymorphed form will always have a proportionate amount of limbs/parts to the new form. For example, a 1-armed elf polymorphed into another elf will have 1 arm. That same 1-armed elf polymorphed into a spider will have 4 legs missing on one side.<text:note text:id="ftn1" text:note-class="footnote"><text:note-citation text:label="2)">2)</text:note-citation><text:note-body><text:p text:style-name="Text_20_body">This ruling fits with the trope. It also prevents a 4th level spell from providing a higher level spell effect as a side effect. Yes, system shock is considered, but with high constitution, the risk is low.</text:p></text:note-body></text:note></text:p>
      <text:h text:style-name="Heading_20_2" text:outline-level="2"><text:bookmark-start text:name="__RefHeading___polymorphing_the_dead_4"/><text:bookmark-start text:name="polymorphing_the_dead"/>Polymorphing the dead<text:bookmark-end text:name="__RefHeading___polymorphing_the_dead_4"/><text:bookmark-end text:name="polymorphing_the_dead"/></text:h>
      <text:p text:style-name="Text_20_body">Not allowed with <text:span text:style-name="Emphasis">polymorph other</text:span>.<text:note text:id="ftn2" text:note-class="footnote"><text:note-citation text:label="3)">3)</text:note-citation><text:note-body><text:p text:style-name="Text_20_body">PHB 78. “Creature” can be assumed to mean “living creature” and not “corpse”. Furthermore, the spell description heavily suggests a living creatur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1::32:24</meta:creation-date>
    <dc:creator>Generated</dc:creator>
    <dc:date>2025-09-04T11::32:24</dc:date>
    <dc:language>en-US</dc:language>
    <meta:editing-cycles>1</meta:editing-cycles>
    <meta:editing-duration>PT0S</meta:editing-duration>
    <dc:title>polymorph</dc:title>
  </office:meta>
</office:document-meta>
</file>