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yer"/><text:bookmark-start text:name="__RefHeading___prayer_1"/><text:bookmark-start text:name="prayer"/>Prayer<text:bookmark-end text:name="__RefHeading___prayer_1"/><text:bookmark-end text:name="prayer"/></text:h>
      <text:p text:style-name="Text_20_body">The spell does not affect damage like <text:span text:style-name="Emphasis">chant</text:span> does, only attack rolls and saving throws.<text:note text:id="ftn0" text:note-class="footnote"><text:note-citation text:label="1)">1)</text:note-citation><text:note-body><text:p text:style-name="Text_20_body">Besides the explicit omission of “damage” in the <text:span text:style-name="Emphasis">prayer</text:span> spell description, there is also Sage Advice Dragon #153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2::11:05</meta:creation-date>
    <dc:creator>Generated</dc:creator>
    <dc:date>2025-09-06T22::11:05</dc:date>
    <dc:language>en-US</dc:language>
    <meta:editing-cycles>1</meta:editing-cycles>
    <meta:editing-duration>PT0S</meta:editing-duration>
    <dc:title>prayer</dc:title>
  </office:meta>
</office:document-meta>
</file>