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e_flame"/><text:bookmark-start text:name="__RefHeading___produce_flame_1"/><text:bookmark-start text:name="produce_flame"/>Produce Flame<text:bookmark-end text:name="__RefHeading___produce_flame_1"/><text:bookmark-end text:name="produce_flame"/></text:h>
      <text:p text:style-name="Text_20_body">The damage caused by a thrown <text:span text:style-name="Emphasis">produce flame</text:span> is equal to being struck by lit oil (2-12 points). Burning damage is only applied if worn flammable material fails its save vs magical fire and thereby catches aflame (1-6 points on the following round). The spell causes no splash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4::00:04</meta:creation-date>
    <dc:creator>Generated</dc:creator>
    <dc:date>2025-09-04T14::00:04</dc:date>
    <dc:language>en-US</dc:language>
    <meta:editing-cycles>1</meta:editing-cycles>
    <meta:editing-duration>PT0S</meta:editing-duration>
    <dc:title>produce_flame</dc:title>
  </office:meta>
</office:document-meta>
</file>