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ise_dead"/><text:bookmark-start text:name="__RefHeading___raise_dead_1"/><text:bookmark-start text:name="raise_dead"/>Raise Dead<text:bookmark-end text:name="__RefHeading___raise_dead_1"/><text:bookmark-end text:name="raise_dead"/></text:h>
      <text:p text:style-name="Text_20_body"><text:span text:style-name="Emphasis">Raise dead</text:span> does not restore any HP. Therefore, a character who is at -10 HP or lower should be magically healed prior to being raised. Otherwise, the raised character will die again immediately.</text:p>
      <text:p text:style-name="Text_20_body">Other means of raising such as <text:span text:style-name="Emphasis">resurrection</text:span> restore HP complet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2::32:42</meta:creation-date>
    <dc:creator>Generated</dc:creator>
    <dc:date>2025-08-23T12::32:42</dc:date>
    <dc:language>en-US</dc:language>
    <meta:editing-cycles>1</meta:editing-cycles>
    <meta:editing-duration>PT0S</meta:editing-duration>
    <dc:title>raise_dead</dc:title>
  </office:meta>
</office:document-meta>
</file>