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curse"/><text:bookmark-start text:name="__RefHeading___remove_curse_1"/><text:bookmark-start text:name="remove_curse"/>Remove Curse<text:bookmark-end text:name="__RefHeading___remove_curse_1"/><text:bookmark-end text:name="remove_curse"/></text:h>
      <text:p text:style-name="Text_20_body">Remove curse will not work on an item that is the <text:span text:style-name="Strong_20_Emphasis">source</text:span> of the curse. For example, a cursed magic item such as a weapon or scroll cannot have its curse lifted by having <text:span text:style-name="Emphasis">remove curse</text:span> cast on it. <text:span text:style-name="Emphasis">Remove curse</text:span> serves to remove the curse from an object, person, or place that has been <text:span text:style-name="Strong_20_Emphasis">afflicted</text:span> by a cu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17::21:24</meta:creation-date>
    <dc:creator>Generated</dc:creator>
    <dc:date>2025-09-06T17::21:24</dc:date>
    <dc:language>en-US</dc:language>
    <meta:editing-cycles>1</meta:editing-cycles>
    <meta:editing-duration>PT0S</meta:editing-duration>
    <dc:title>remove_curse</dc:title>
  </office:meta>
</office:document-meta>
</file>