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protection"/><text:bookmark-start text:name="__RefHeading___ring_of_protection_1"/><text:bookmark-start text:name="ring_of_protection"/>Ring of Protection<text:bookmark-end text:name="__RefHeading___ring_of_protection_1"/><text:bookmark-end text:name="ring_of_protection"/></text:h>
      <text:h text:style-name="Heading_20_2" text:outline-level="2"><text:bookmark-start text:name="__RefHeading___dwarven_and_gnomish_malfunction_2"/><text:bookmark-start text:name="dwarven_and_gnomish_malfunction"/>Dwarven and gnomish malfunction<text:bookmark-end text:name="__RefHeading___dwarven_and_gnomish_malfunction_2"/><text:bookmark-end text:name="dwarven_and_gnomish_malfunction"/></text:h>
      <text:p text:style-name="Text_20_body">Check every attack by dicing a d10 along with the d20 (or a d10 along with a saving throw). A 1-2 on the d10 indicates malfunction and loss of protection for that attack or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29:13</meta:creation-date>
    <dc:creator>Generated</dc:creator>
    <dc:date>2025-09-18T07::29:13</dc:date>
    <dc:language>en-US</dc:language>
    <meta:editing-cycles>1</meta:editing-cycles>
    <meta:editing-duration>PT0S</meta:editing-duration>
    <dc:title>ring_of_protection</dc:title>
  </office:meta>
</office:document-meta>
</file>