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ling_treasure"/><text:bookmark-start text:name="__RefHeading___selling_treasure_1"/><text:bookmark-start text:name="selling_treasure"/>Selling Treasure<text:bookmark-end text:name="__RefHeading___selling_treasure_1"/><text:bookmark-end text:name="selling_treasure"/></text:h>
      <text:h text:style-name="Heading_20_2" text:outline-level="2"><text:bookmark-start text:name="__RefHeading___selling_gems_jewelry_2"/><text:bookmark-start text:name="selling_gems_jewelry"/>Selling gems &amp; jewelry<text:bookmark-end text:name="__RefHeading___selling_gems_jewelry_2"/><text:bookmark-end text:name="selling_gems_jewelry"/></text:h>
      <text:p text:style-name="Text_20_body">Selling gems and jewelry always fetches 80% of the object’s value unless the DM states otherwise.<text:note text:id="ftn0" text:note-class="footnote"><text:note-citation text:label="1)">1)</text:note-citation><text:note-body><text:p text:style-name="Text_20_body">PHB 35</text:p></text:note-body></text:note> Characters do not lose any XP that has been awarded for these objects by selling them, since they are already in transportable form before being sold. Of course, if the object is sold prior to XP being awarded, such as to split the value among characters, then the XP is awarded based on the resultant coinage, which will be in total 20% less XP than a single character would have gotten had they kept the object.</text:p>
      <text:p text:style-name="Text_20_body">This means there is a bit of strategy in choosing whether to sell or keep these items. On one hand, more XP and GP. On the other hand, it has to all go to a single charac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4T15::54:42</meta:creation-date>
    <dc:creator>Generated</dc:creator>
    <dc:date>2025-09-04T15::54:42</dc:date>
    <dc:language>en-US</dc:language>
    <meta:editing-cycles>1</meta:editing-cycles>
    <meta:editing-duration>PT0S</meta:editing-duration>
    <dc:title>selling_treasure</dc:title>
  </office:meta>
</office:document-meta>
</file>