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tting_traps"/><text:bookmark-start text:name="__RefHeading___setting_traps_1"/><text:bookmark-start text:name="setting_traps"/>Setting Traps<text:bookmark-end text:name="__RefHeading___setting_traps_1"/><text:bookmark-end text:name="setting_traps"/></text:h>
      <text:p text:style-name="Text_20_body">Thieves and assassins can set traps by using the rules found on DMG 2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04T12::50:27</meta:creation-date>
    <dc:creator>Generated</dc:creator>
    <dc:date>2025-09-04T12::50:27</dc:date>
    <dc:language>en-US</dc:language>
    <meta:editing-cycles>1</meta:editing-cycles>
    <meta:editing-duration>PT0S</meta:editing-duration>
    <dc:title>setting_traps</dc:title>
  </office:meta>
</office:document-meta>
</file>