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llbooks"/><text:bookmark-start text:name="__RefHeading___spellbooks_1"/><text:bookmark-start text:name="spellbooks"/>Spellbooks<text:bookmark-end text:name="__RefHeading___spellbooks_1"/><text:bookmark-end text:name="spellbooks"/></text:h>
      <text:p text:style-name="Text_20_body">This system was extrapolated from rules available in the core books and UA. We judge UA's system to unpleasant; the system on this page is used instead.</text:p>
      <text:p text:style-name="Text_20_body">All spellbooks must be clearly detailed on the character sheet, including which spells are in which books. Spellbooks of any kind which are to be brought on an expedition must be declared by the player before departure.</text:p>
      <table:table table:style-name="Table">
        <table:table-column/>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Spells                                </text:p>
          </table:table-cell>
          <table:table-cell office:value-type="string" table:style-name="tableheader">
            <text:p text:style-name="Table_20_Heading"> Cost                                        </text:p>
          </table:table-cell>
          <table:table-cell office:value-type="string" table:style-name="tableheader">
            <text:p text:style-name="Table_20_Heading"> Enc (cn)  </text:p>
          </table:table-cell>
          <table:table-cell office:value-type="string" table:style-name="tableheader">
            <text:p text:style-name="Table_20_Heading"> Notes        </text:p>
          </table:table-cell>
        </table:table-row>
        <table:table-row>
          <table:table-cell office:value-type="string" table:style-name="tablecell">
            <text:p text:style-name="tablealignleft"> Standard    </text:p>
          </table:table-cell>
          <table:table-cell office:value-type="string" table:style-name="tablecell">
            <text:p text:style-name="tablealignleft"> Unlimited, of one level only          </text:p>
          </table:table-cell>
          <table:table-cell office:value-type="string" table:style-name="tablecell">
            <text:p text:style-name="tablealignleft"> Free, 1,000 gp for replacements or backups  </text:p>
          </table:table-cell>
          <table:table-cell office:value-type="string" table:style-name="tablecell">
            <text:p text:style-name="tablealignleft"> 300       </text:p>
          </table:table-cell>
          <table:table-cell office:value-type="string" table:style-name="tablecell"/>
        </table:table-row>
        <table:table-row>
          <table:table-cell office:value-type="string" table:style-name="tablecell">
            <text:p text:style-name="tablealignleft"> Auxiliary   </text:p>
          </table:table-cell>
          <table:table-cell office:value-type="string" table:style-name="tablecell">
            <text:p text:style-name="tablealignleft"> 48 points of mixed level (see below)  </text:p>
          </table:table-cell>
          <table:table-cell office:value-type="string" table:style-name="tablecell">
            <text:p text:style-name="tablealignleft"> 1,000 gp                                    </text:p>
          </table:table-cell>
          <table:table-cell office:value-type="string" table:style-name="tablecell">
            <text:p text:style-name="tablealignleft"> 300       </text:p>
          </table:table-cell>
          <table:table-cell office:value-type="string" table:style-name="tablecell"/>
        </table:table-row>
        <table:table-row>
          <table:table-cell office:value-type="string" table:style-name="tablecell">
            <text:p text:style-name="tablealignleft"> Travelling  </text:p>
          </table:table-cell>
          <table:table-cell office:value-type="string" table:style-name="tablecell">
            <text:p text:style-name="tablealignleft"> 20 points of mixed level (see below)  </text:p>
          </table:table-cell>
          <table:table-cell office:value-type="string" table:style-name="tablecell">
            <text:p text:style-name="tablealignleft"> 500 gp                                      </text:p>
          </table:table-cell>
          <table:table-cell office:value-type="string" table:style-name="tablecell">
            <text:p text:style-name="tablealignleft"> 150       </text:p>
          </table:table-cell>
          <table:table-cell office:value-type="string" table:style-name="tablecell">
            <text:p text:style-name="tablealignleft"> Saves at -2  </text:p>
          </table:table-cell>
        </table:table-row>
      </table:table>
      <text:h text:style-name="Heading_20_2" text:outline-level="2"><text:bookmark-start text:name="__RefHeading___standard_spellbooks_2"/><text:bookmark-start text:name="standard_spellbooks"/>Standard spellbooks<text:bookmark-end text:name="__RefHeading___standard_spellbooks_2"/><text:bookmark-end text:name="standard_spellbooks"/></text:h>
      <text:p text:style-name="Text_20_body">Classes that keep spellbooks obtain and maintain one spellbook per level of spells available to them. The initial costs of these books and the maintenence thereof is included in upkeep and need not be tracked.</text:p>
      <text:h text:style-name="Heading_20_2" text:outline-level="2"><text:bookmark-start text:name="__RefHeading___auxiliary_spellbooks_3"/><text:bookmark-start text:name="auxiliary_spellbooks"/>Auxiliary spellbooks<text:bookmark-end text:name="__RefHeading___auxiliary_spellbooks_3"/><text:bookmark-end text:name="auxiliary_spellbooks"/></text:h>
      <text:p text:style-name="Text_20_body">Auxiliary spellbooks contain 48 “points” worth of spells of mixed level, unlike standard spellbooks which can only contain spells of a single level.</text:p>
      <text:p text:style-name="Text_20_body">1st-3rd level spells cost 2 points, 4th-6th level spells cost 3 points, and 7th-9th level spells cost 6 points. Are otherwise identical to standard spellbooks.</text:p>
      <text:h text:style-name="Heading_20_2" text:outline-level="2"><text:bookmark-start text:name="__RefHeading___travelling_spellbooks_4"/><text:bookmark-start text:name="travelling_spellbooks"/>Travelling spellbooks<text:bookmark-end text:name="__RefHeading___travelling_spellbooks_4"/><text:bookmark-end text:name="travelling_spellbooks"/></text:h>
      <text:p text:style-name="Text_20_body">Travelling spellbooks are akin to auxiliary spellbooks, except they cost and weigh half as much, hold only 20 points of spells, and save at -2.</text:p>
      <text:h text:style-name="Heading_20_2" text:outline-level="2"><text:bookmark-start text:name="__RefHeading___adding_spells_5"/><text:bookmark-start text:name="adding_spells"/>Adding spells<text:bookmark-end text:name="__RefHeading___adding_spells_5"/><text:bookmark-end text:name="adding_spells"/></text:h>
      <text:p text:style-name="Text_20_body">Costs 100 gp in materials and 1 day per spell level. For example, a 3rd level spell costs 300 gp and 3 days. The to-know check can be made before paying these costs.<text:note text:id="ftn0" text:note-class="footnote"><text:note-citation text:label="1)">1)</text:note-citation><text:note-body><text:p text:style-name="Text_20_body">Magic ink for scrolls and regular copying of spells into spell books must be created by the scriber via a secret formula unique to them. The special ink used for the write spell has a chance to be purchasable from a local apothecary or alchemist. Write, therefore, is the only way a magic-user can add a spell to their spellbook via ink created by someone else. A simple base can be created by the character from berries, mushrooms, and the like. The remaining ingredients may vary based on class. For example, a cleric may use components of some religious significance, druids may use rare herbs and roots, magic-users might employ blood or crushed gems, and illusionists may use mushrooms or eyeballs, to list some examples. Also used may be items collected during recent activity, such as secretions, herbs, bone, organs, tails, wings, digits, hair, flowers, bark, fruits, insects, minerals, scales, dust, skin, fangs, claws, and so on. The actual acquisition of these ingredients is abstracted away for the purpose of the game, but as with spell components the DM may rule that your character is in no position to get what they need (e.g. in the middle of a desert).</text:p></text:note-body></text:note></text:p>
      <text:p text:style-name="Text_20_body">The spell gained by a magic-user on level-up costs nothing<text:note text:id="ftn1" text:note-class="footnote"><text:note-citation text:label="2)">2)</text:note-citation><text:note-body><text:p text:style-name="Text_20_body">The cost is included in upkeep.</text:p></text:note-body></text:note>, not even time. The spell is researched and developed over the course of the magic-user's former level, and is complete upon level advancement. Therefore, no additional time is required – it happens behind the scenes.</text:p>
      <text:h text:style-name="Heading_20_2" text:outline-level="2"><text:bookmark-start text:name="__RefHeading___copying_spells_from_spellbook_to_spellbook_6"/><text:bookmark-start text:name="copying_spells_from_spellbook_to_spellbook"/>Copying spells from spellbook to spellbook<text:bookmark-end text:name="__RefHeading___copying_spells_from_spellbook_to_spellbook_6"/><text:bookmark-end text:name="copying_spells_from_spellbook_to_spellbook"/></text:h>
      <text:p text:style-name="Text_20_body">Same costs in gold and time as adding spells: 100 gp in materials and 1 day per spell level. For example, a 3rd level spell costs 300 gp and 3 days.</text:p>
      <text:h text:style-name="Heading_20_2" text:outline-level="2"><text:bookmark-start text:name="__RefHeading___value_7"/><text:bookmark-start text:name="value"/>Value<text:bookmark-end text:name="__RefHeading___value_7"/><text:bookmark-end text:name="value"/></text:h>
      <text:p text:style-name="Text_20_body">See Selling Treasure.</text:p>
      <text:h text:style-name="Heading_20_2" text:outline-level="2"><text:bookmark-start text:name="__RefHeading___sharing_8"/><text:bookmark-start text:name="sharing"/>Sharing<text:bookmark-end text:name="__RefHeading___sharing_8"/><text:bookmark-end text:name="sharing"/></text:h>
      <text:p text:style-name="Text_20_body">Spellbooks can never be shared between characters. Also remember that all spell trades must be equivalent and fair between PCs, and trades of spells between PCs and NPCs will always favor the NP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3T11::52:27</meta:creation-date>
    <dc:creator>Generated</dc:creator>
    <dc:date>2025-08-23T11::52:27</dc:date>
    <dc:language>en-US</dc:language>
    <meta:editing-cycles>1</meta:editing-cycles>
    <meta:editing-duration>PT0S</meta:editing-duration>
    <dc:title>spellbooks</dc:title>
  </office:meta>
</office:document-meta>
</file>