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tum"/><text:bookmark-start text:name="__RefHeading___spetum_1"/><text:bookmark-start text:name="spetum"/>Spetum<text:bookmark-end text:name="__RefHeading___spetum_1"/><text:bookmark-end text:name="spetum"/></text:h>
      <text:p text:style-name="Text_20_body">Spetums might disarm an opponent during normal use. A spetum has a chance to disarm an opponent when the attacker would hit AC 8. If this number is hit, go to the disarming rules.</text:p>
      <text:p text:style-name="Text_20_body">Since the target of the attack might have a lower AC than the AC required to disarm, it is possible that a spetum could disarm an opponent even if the attack mi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06:40</meta:creation-date>
    <dc:creator>Generated</dc:creator>
    <dc:date>2025-08-23T12::06:40</dc:date>
    <dc:language>en-US</dc:language>
    <meta:editing-cycles>1</meta:editing-cycles>
    <meta:editing-duration>PT0S</meta:editing-duration>
    <dc:title>spetum</dc:title>
  </office:meta>
</office:document-meta>
</file>