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ekinesis"/><text:bookmark-start text:name="__RefHeading___telekinesis_1"/><text:bookmark-start text:name="telekinesis"/>Telekinesis<text:bookmark-end text:name="__RefHeading___telekinesis_1"/><text:bookmark-end text:name="telekinesis"/></text:h>
      <text:p text:style-name="Text_20_body">Spell, PHB 82.</text:p>
      <text:h text:style-name="Heading_20_2" text:outline-level="2"><text:bookmark-start text:name="__RefHeading___changing_direction_2"/><text:bookmark-start text:name="changing_direction"/>Changing direction<text:bookmark-end text:name="__RefHeading___changing_direction_2"/><text:bookmark-end text:name="changing_direction"/></text:h>
      <text:p text:style-name="Text_20_body">Changing direction is permissible, though deceleration will be at the same rate as acceleration (doubling or halving). Decelerating objects will come to a stop on the round the halving brings the velocity below 2“/rd. In cases where the caster attempts to turn an object moving at high speed, a movement class (A, B, C, whatever) will applied by the DM.<text:note text:id="ftn0" text:note-class="footnote"><text:note-citation text:label="1)">1)</text:note-citation><text:note-body><text:p text:style-name="Text_20_body">TODO: Explicitly map speeds to movement classes.</text:p></text:note-body></text:note></text:p>
      <text:h text:style-name="Heading_20_2" text:outline-level="2"><text:bookmark-start text:name="__RefHeading___hovering_3"/><text:bookmark-start text:name="hovering"/>Hovering<text:bookmark-end text:name="__RefHeading___hovering_3"/><text:bookmark-end text:name="hovering"/></text:h>
      <text:p text:style-name="Text_20_body">Keeping an object hovering in place (zero acceleration) is allowed.</text:p>
      <text:h text:style-name="Heading_20_2" text:outline-level="2"><text:bookmark-start text:name="__RefHeading___casting_on_the_unwilling_4"/><text:bookmark-start text:name="casting_on_the_unwilling"/>Casting on the unwilling<text:bookmark-end text:name="__RefHeading___casting_on_the_unwilling_4"/><text:bookmark-end text:name="casting_on_the_unwilling"/></text:h>
      <text:p text:style-name="Text_20_body">Like <text:span text:style-name="Emphasis">teleport</text:span>, a saving throw is permitted if the target is unwill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3T12::24:49</meta:creation-date>
    <dc:creator>Generated</dc:creator>
    <dc:date>2025-08-23T12::24:49</dc:date>
    <dc:language>en-US</dc:language>
    <meta:editing-cycles>1</meta:editing-cycles>
    <meta:editing-duration>PT0S</meta:editing-duration>
    <dc:title>telekinesis</dc:title>
  </office:meta>
</office:document-meta>
</file>